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fo:color="#FF0000"/>
    </style:style>
    <style:style style:name="P3" style:parent-style-name="Normale" style:family="paragraph">
      <style:paragraph-properties fo:text-align="justify"/>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style:style>
    <style:style style:name="T6" style:parent-style-name="Car.predefinitoparagrafo" style:family="text">
      <style:text-properties fo:font-weight="bold" style:font-weight-asian="bold"/>
    </style:style>
    <style:style style:name="P7" style:parent-style-name="Normale" style:family="paragraph">
      <style:paragraph-properties fo:text-align="justify"/>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P11" style:parent-style-name="Normale" style:family="paragraph">
      <style:paragraph-properties fo:text-align="justify"/>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P14" style:parent-style-name="Normale" style:family="paragraph">
      <style:paragraph-properties fo:text-align="justify"/>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style:style>
    <style:style style:name="T17" style:parent-style-name="Car.predefinitoparagrafo" style:family="text">
      <style:text-properties fo:font-weight="bold" style:font-weight-asian="bold"/>
    </style:style>
    <style:style style:name="P18" style:parent-style-name="Normale" style:family="paragraph">
      <style:paragraph-properties fo:text-align="justify"/>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style>
    <style:style style:name="T21" style:parent-style-name="Car.predefinitoparagrafo" style:family="text">
      <style:text-properties fo:font-weight="bold" style:font-weight-asian="bold"/>
    </style:style>
    <style:style style:name="P22" style:parent-style-name="Normale" style:family="paragraph">
      <style:paragraph-properties fo:text-align="justify"/>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P25" style:parent-style-name="Normale" style:family="paragraph">
      <style:paragraph-properties fo:text-align="justify"/>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P29" style:parent-style-name="Normale" style:family="paragraph">
      <style:paragraph-properties fo:text-align="justify"/>
    </style:style>
    <style:style style:name="T30" style:parent-style-name="Car.predefinitoparagrafo" style:family="text">
      <style:text-properties fo:font-weight="bold" style:font-weight-asian="bold"/>
    </style:style>
    <style:style style:name="P31" style:parent-style-name="Normale" style:family="paragraph">
      <style:paragraph-properties fo:text-align="justify"/>
    </style:style>
    <style:style style:name="T32" style:parent-style-name="Car.predefinitoparagrafo" style:family="text">
      <style:text-properties fo:font-weight="bold" style:font-weight-asian="bold"/>
    </style:style>
    <style:style style:name="P33" style:parent-style-name="Normale" style:family="paragraph">
      <style:paragraph-properties fo:text-align="justify"/>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T38" style:parent-style-name="Car.predefinitoparagrafo" style:family="text">
      <style:text-properties fo:font-weight="bold" style:font-weight-asian="bold"/>
    </style:style>
    <style:style style:name="T39" style:parent-style-name="Car.predefinitoparagrafo" style:family="text">
      <style:text-properties fo:font-weight="bold" style:font-weight-asian="bold"/>
    </style:style>
    <style:style style:name="P40" style:parent-style-name="Normale" style:family="paragraph">
      <style:paragraph-properties fo:text-align="justify"/>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P51" style:parent-style-name="Normale" style:family="paragraph">
      <style:paragraph-properties fo:text-align="justify"/>
    </style:style>
    <style:style style:name="T52" style:parent-style-name="Car.predefinitoparagrafo" style:family="text">
      <style:text-properties fo:font-weight="bold" style:font-weight-asian="bold"/>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style:style>
    <style:style style:name="P57" style:parent-style-name="Normale" style:family="paragraph">
      <style:paragraph-properties fo:text-align="justify"/>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style:style>
    <style:style style:name="P60" style:parent-style-name="Normale" style:family="paragraph">
      <style:paragraph-properties fo:text-align="justify" fo:line-height="115%"/>
    </style:style>
    <style:style style:name="T61" style:parent-style-name="Car.predefinitoparagrafo" style:family="text">
      <style:text-properties style:font-name-asian="Times New Roman" style:language-asian="it" style:country-asian="IT"/>
    </style:style>
    <style:style style:name="T62" style:parent-style-name="Car.predefinitoparagrafo" style:family="text">
      <style:text-properties style:font-name-asian="Times New Roman" fo:font-weight="bold" style:font-weight-asian="bold" style:language-asian="it" style:country-asian="IT"/>
    </style:style>
    <style:style style:name="T63" style:parent-style-name="Car.predefinitoparagrafo" style:family="text">
      <style:text-properties style:font-name-asian="Times New Roman" style:language-asian="it" style:country-asian="IT"/>
    </style:style>
    <style:style style:name="T64" style:parent-style-name="Car.predefinitoparagrafo" style:family="text">
      <style:text-properties style:font-name-asian="Times New Roman" fo:font-weight="bold" style:font-weight-asian="bold" style:language-asian="it" style:country-asian="IT"/>
    </style:style>
    <style:style style:name="T65" style:parent-style-name="Car.predefinitoparagrafo" style:family="text">
      <style:text-properties style:font-name-asian="Times New Roman" style:language-asian="it" style:country-asian="IT"/>
    </style:style>
    <style:style style:name="T66" style:parent-style-name="Car.predefinitoparagrafo" style:family="text">
      <style:text-properties style:font-name-asian="Times New Roman" style:language-asian="it" style:country-asian="IT"/>
    </style:style>
    <style:style style:name="T67" style:parent-style-name="Car.predefinitoparagrafo" style:family="text">
      <style:text-properties style:font-name-asian="Times New Roman" fo:font-weight="bold" style:font-weight-asian="bold" style:language-asian="it" style:country-asian="IT"/>
    </style:style>
    <style:style style:name="T68" style:parent-style-name="Car.predefinitoparagrafo" style:family="text">
      <style:text-properties style:font-name-asian="Times New Roman" style:language-asian="it" style:country-asian="IT"/>
    </style:style>
    <style:style style:name="T69" style:parent-style-name="Car.predefinitoparagrafo" style:family="text">
      <style:text-properties style:font-name-asian="Times New Roman" fo:font-weight="bold" style:font-weight-asian="bold" style:language-asian="it" style:country-asian="IT"/>
    </style:style>
    <style:style style:name="T70" style:parent-style-name="Car.predefinitoparagrafo" style:family="text">
      <style:text-properties style:font-name-asian="Times New Roman" style:language-asian="it" style:country-asian="IT"/>
    </style:style>
    <style:style style:name="T71" style:parent-style-name="Car.predefinitoparagrafo" style:family="text">
      <style:text-properties style:font-name-asian="Times New Roman" style:language-asian="it" style:country-asian="IT"/>
    </style:style>
    <style:style style:name="T72" style:parent-style-name="Car.predefinitoparagrafo" style:family="text">
      <style:text-properties style:font-name-asian="Times New Roman" style:language-asian="it" style:country-asian="IT"/>
    </style:style>
    <style:style style:name="P73" style:parent-style-name="Normale" style:family="paragraph">
      <style:paragraph-properties fo:text-align="justify" fo:line-height="115%"/>
    </style:style>
    <style:style style:name="T74" style:parent-style-name="Car.predefinitoparagrafo" style:family="text">
      <style:text-properties style:font-name-asian="Times New Roman" style:language-asian="it" style:country-asian="IT"/>
    </style:style>
    <style:style style:name="T75" style:parent-style-name="Car.predefinitoparagrafo" style:family="text">
      <style:text-properties style:font-name-asian="Times New Roman" style:language-asian="it" style:country-asian="IT"/>
    </style:style>
    <style:style style:name="T76" style:parent-style-name="Car.predefinitoparagrafo" style:family="text">
      <style:text-properties style:font-name-asian="Times New Roman" fo:font-weight="bold" style:font-weight-asian="bold" style:language-asian="it" style:country-asian="IT"/>
    </style:style>
    <style:style style:name="T77" style:parent-style-name="Car.predefinitoparagrafo" style:family="text">
      <style:text-properties style:font-name-asian="Times New Roman" style:language-asian="it" style:country-asian="IT"/>
    </style:style>
    <style:style style:name="T78" style:parent-style-name="Car.predefinitoparagrafo" style:family="text">
      <style:text-properties style:font-name-asian="Times New Roman" fo:font-weight="bold" style:font-weight-asian="bold" style:language-asian="it" style:country-asian="IT"/>
    </style:style>
    <style:style style:name="T79" style:parent-style-name="Car.predefinitoparagrafo" style:family="text">
      <style:text-properties style:font-name-asian="Times New Roman" style:language-asian="it" style:country-asian="IT"/>
    </style:style>
    <style:style style:name="T80" style:parent-style-name="Car.predefinitoparagrafo" style:family="text">
      <style:text-properties style:font-name-asian="Times New Roman" style:language-asian="it" style:country-asian="IT"/>
    </style:style>
    <style:style style:name="T81" style:parent-style-name="Car.predefinitoparagrafo" style:family="text">
      <style:text-properties style:font-name-asian="Times New Roman" fo:font-weight="bold" style:font-weight-asian="bold" style:language-asian="it" style:country-asian="IT"/>
    </style:style>
    <style:style style:name="T82" style:parent-style-name="Car.predefinitoparagrafo" style:family="text">
      <style:text-properties style:font-name-asian="Times New Roman" style:language-asian="it" style:country-asian="IT"/>
    </style:style>
    <style:style style:name="T83" style:parent-style-name="Car.predefinitoparagrafo" style:family="text">
      <style:text-properties style:font-name-asian="Times New Roman" style:language-asian="it" style:country-asian="IT"/>
    </style:style>
    <style:style style:name="T84" style:parent-style-name="Car.predefinitoparagrafo" style:family="text">
      <style:text-properties style:font-name-asian="Times New Roman" fo:font-weight="bold" style:font-weight-asian="bold" style:language-asian="it" style:country-asian="IT"/>
    </style:style>
    <style:style style:name="T85" style:parent-style-name="Car.predefinitoparagrafo" style:family="text">
      <style:text-properties style:font-name-asian="Times New Roman" style:language-asian="it" style:country-asian="IT"/>
    </style:style>
    <style:style style:name="T86" style:parent-style-name="Car.predefinitoparagrafo" style:family="text">
      <style:text-properties style:font-name-asian="Times New Roman" style:language-asian="it" style:country-asian="IT"/>
    </style:style>
    <style:style style:name="T87" style:parent-style-name="Car.predefinitoparagrafo" style:family="text">
      <style:text-properties style:font-name-asian="Times New Roman" style:language-asian="it" style:country-asian="IT"/>
    </style:style>
    <style:style style:name="T88" style:parent-style-name="Car.predefinitoparagrafo" style:family="text">
      <style:text-properties style:font-name-asian="Times New Roman" style:language-asian="it" style:country-asian="IT"/>
    </style:style>
    <style:style style:name="T89" style:parent-style-name="Car.predefinitoparagrafo" style:family="text">
      <style:text-properties style:font-name-asian="Times New Roman" style:language-asian="it" style:country-asian="IT"/>
    </style:style>
    <style:style style:name="T90" style:parent-style-name="Car.predefinitoparagrafo" style:family="text">
      <style:text-properties style:font-name-asian="Times New Roman" style:language-asian="it" style:country-asian="IT"/>
    </style:style>
    <style:style style:name="T91" style:parent-style-name="Car.predefinitoparagrafo" style:family="text">
      <style:text-properties style:font-name-asian="Times New Roman" style:language-asian="it" style:country-asian="IT"/>
    </style:style>
    <style:style style:name="P92" style:parent-style-name="Normale" style:family="paragraph">
      <style:paragraph-properties fo:text-align="justify" fo:line-height="115%"/>
    </style:style>
    <style:style style:name="T93" style:parent-style-name="Car.predefinitoparagrafo" style:family="text">
      <style:text-properties style:font-name-asian="Times New Roman" style:language-asian="it" style:country-asian="IT"/>
    </style:style>
    <style:style style:name="T94" style:parent-style-name="Car.predefinitoparagrafo" style:family="text">
      <style:text-properties style:font-name-asian="Times New Roman" style:language-asian="it" style:country-asian="IT"/>
    </style:style>
    <style:style style:name="T95" style:parent-style-name="Car.predefinitoparagrafo" style:family="text">
      <style:text-properties style:font-name-asian="Times New Roman" style:language-asian="it" style:country-asian="IT"/>
    </style:style>
    <style:style style:name="T96" style:parent-style-name="Car.predefinitoparagrafo" style:family="text">
      <style:text-properties style:font-name-asian="Times New Roman" style:language-asian="it" style:country-asian="IT"/>
    </style:style>
    <style:style style:name="T97" style:parent-style-name="Car.predefinitoparagrafo" style:family="text">
      <style:text-properties style:font-name-asian="Times New Roman" style:language-asian="it" style:country-asian="IT"/>
    </style:style>
    <style:style style:name="T98" style:parent-style-name="Car.predefinitoparagrafo" style:family="text">
      <style:text-properties style:font-name-asian="Times New Roman" fo:font-weight="bold" style:font-weight-asian="bold" style:language-asian="it" style:country-asian="IT"/>
    </style:style>
    <style:style style:name="T99" style:parent-style-name="Car.predefinitoparagrafo" style:family="text">
      <style:text-properties style:font-name-asian="Times New Roman" style:language-asian="it" style:country-asian="IT"/>
    </style:style>
    <style:style style:name="T100" style:parent-style-name="Car.predefinitoparagrafo" style:family="text">
      <style:text-properties style:font-name-asian="Times New Roman" style:language-asian="it" style:country-asian="IT"/>
    </style:style>
    <style:style style:name="T101" style:parent-style-name="Car.predefinitoparagrafo" style:family="text">
      <style:text-properties style:font-name-asian="Times New Roman" style:language-asian="it" style:country-asian="IT"/>
    </style:style>
    <style:style style:name="T102" style:parent-style-name="Car.predefinitoparagrafo" style:family="text">
      <style:text-properties style:font-name-asian="Times New Roman" style:language-asian="it" style:country-asian="IT"/>
    </style:style>
    <style:style style:name="T103" style:parent-style-name="Car.predefinitoparagrafo" style:family="text">
      <style:text-properties style:font-name-asian="Times New Roman" style:language-asian="it" style:country-asian="IT"/>
    </style:style>
    <style:style style:name="T104" style:parent-style-name="Car.predefinitoparagrafo" style:family="text">
      <style:text-properties style:font-name-asian="Times New Roman" fo:font-weight="bold" style:font-weight-asian="bold" style:language-asian="it" style:country-asian="IT"/>
    </style:style>
    <style:style style:name="T105" style:parent-style-name="Car.predefinitoparagrafo" style:family="text">
      <style:text-properties style:font-name-asian="Times New Roman" style:language-asian="it" style:country-asian="IT"/>
    </style:style>
    <style:style style:name="T106" style:parent-style-name="Car.predefinitoparagrafo" style:family="text">
      <style:text-properties style:font-name-asian="Times New Roman" style:language-asian="it" style:country-asian="IT"/>
    </style:style>
    <style:style style:name="T107" style:parent-style-name="Car.predefinitoparagrafo" style:family="text">
      <style:text-properties style:font-name-asian="Times New Roman" style:language-asian="it" style:country-asian="IT"/>
    </style:style>
    <style:style style:name="T108" style:parent-style-name="Car.predefinitoparagrafo" style:family="text">
      <style:text-properties style:font-name-asian="Times New Roman" style:language-asian="it" style:country-asian="IT"/>
    </style:style>
    <style:style style:name="T109" style:parent-style-name="Car.predefinitoparagrafo" style:family="text">
      <style:text-properties style:font-name-asian="Times New Roman" style:language-asian="it" style:country-asian="IT"/>
    </style:style>
    <style:style style:name="T110" style:parent-style-name="Car.predefinitoparagrafo" style:family="text">
      <style:text-properties style:font-name-asian="Times New Roman" style:language-asian="it" style:country-asian="IT"/>
    </style:style>
    <style:style style:name="T111" style:parent-style-name="Car.predefinitoparagrafo" style:family="text">
      <style:text-properties style:font-name-asian="Times New Roman" style:language-asian="it" style:country-asian="IT"/>
    </style:style>
    <style:style style:name="T112" style:parent-style-name="Car.predefinitoparagrafo" style:family="text">
      <style:text-properties style:font-name-asian="Times New Roman" style:language-asian="it" style:country-asian="IT"/>
    </style:style>
    <style:style style:name="T113" style:parent-style-name="Car.predefinitoparagrafo" style:family="text">
      <style:text-properties style:font-name-asian="Times New Roman" style:language-asian="it" style:country-asian="IT"/>
    </style:style>
    <style:style style:name="T114" style:parent-style-name="Car.predefinitoparagrafo" style:family="text">
      <style:text-properties style:font-name-asian="Times New Roman" style:language-asian="it" style:country-asian="IT"/>
    </style:style>
    <style:style style:name="T115" style:parent-style-name="Car.predefinitoparagrafo" style:family="text">
      <style:text-properties style:font-name-asian="Times New Roman" fo:font-weight="bold" style:font-weight-asian="bold" style:language-asian="it" style:country-asian="IT"/>
    </style:style>
    <style:style style:name="T116" style:parent-style-name="Car.predefinitoparagrafo" style:family="text">
      <style:text-properties style:font-name-asian="Times New Roman" style:language-asian="it" style:country-asian="IT"/>
    </style:style>
    <style:style style:name="P117" style:parent-style-name="Normale" style:family="paragraph">
      <style:paragraph-properties fo:text-align="justify" fo:line-height="115%"/>
    </style:style>
    <style:style style:name="T118" style:parent-style-name="Car.predefinitoparagrafo" style:family="text">
      <style:text-properties style:font-name-asian="Times New Roman" style:language-asian="it" style:country-asian="IT"/>
    </style:style>
  </office:automatic-styles>
  <office:body>
    <office:text text:use-soft-page-breaks="true">
      <text:p text:style-name="P1">27.02.2016 -<text:s/><text:span text:style-name="T2">Presentata al Comune di Todi la relazione informativa per l’anno 2015</text:span></text:p>
      <text:p text:style-name="P3">L’Ente<text:s/>Veralli Cortesi ha provveduto ad inoltrare al Comune di Todi,<text:s/>con lettera del Presidente in data 24 febbraio 2016, la<text:s/><text:span text:style-name="T4">relazione informativa sull’azione</text:span><text:s/>di governo e amministrativa svolta e sui<text:s/><text:span text:style-name="T5">risultati<text:s/></text:span>raggiunti nell’anno 2015, nonché sui<text:s/><text:span text:style-name="T6">programmi e obiettivi</text:span><text:s/>definiti per l’anno 2016, come approvata all’unanimità dal Consiglio di Amministrazione e sottoscritta da tutti i componenti dello stesso organo.</text:p>
      <text:p text:style-name="P7">Si tratta di un corposo e dettagliato documento suddiviso in 10 paragrafi settoriali, oltre l’introduzione nella quale sono anche riportate le avvenute dimissioni di<text:s/>una componente dell’organo di governo a metà anno, il numero complessivo delle<text:s/><text:span text:style-name="T8">sedute<text:s/></text:span>tenute nel corso dell’anno dal C.d.A. (n. 25, di cui 2 deserte), il numero delle<text:s/><text:span text:style-name="T9">deliberazioni</text:span><text:s/>approvate dallo stesso organo (n. 80) e il numero delle<text:s/><text:span text:style-name="T10">determinazioni<text:s/></text:span>dirigenziali adottate dai due funzionari responsabili dei servizi (n. 272 complessive). <text:s/></text:p>
      <text:p text:style-name="P11">Tra gli<text:s/><text:span text:style-name="T12">obiettivi centrati e i risultati raggiunti</text:span><text:s/><text:span text:style-name="T13">nell’anno 2015,<text:s/></text:span>i due più importanti sono, in estrema sintesi, i seguenti:</text:p>
      <text:p text:style-name="P14">a) il<text:s/><text:span text:style-name="T15">nuovo contratto di appalto di t</text:span><text:span text:style-name="T16">utti i servizi della Residenza protetta</text:span><text:s/><text:span text:style-name="T17">per 75 posti letto</text:span>, stipulato il 2 luglio all’esito, senza ricorsi, di una complessa procedura di gara europea aperta e con il criterio dell’offerta economicamente più vantaggiosa, per la durata di 5 anni fino al giugno 2020 e aggiudicata alla coop. sociale Polis di Perugia per il corrispettivo annuo di 1.551.339 euro, oltre IVA, al netto del ribasso di gara offerto, pari a 80.661 euro annui.</text:p>
      <text:p text:style-name="P18">Si tratta della produzione ed erogazione del più<text:s/><text:span text:style-name="T19">importante servizio pubblic</text:span><text:span text:style-name="T20">o socio-sanitario residenziale</text:span><text:s/><text:span text:style-name="T21">per anziani</text:span><text:s/>non autosufficienti esistente nella città di Todi, nella Zona sociale n. 4 della MVT e anche uno dei più grandi dell’Umbria, che oltre a soddisfare i bisogni fondamentali di soggetti particolarmente fragili, comporta anche l’occupazione di un numero consistente di operatori sociali e sanitari, intorno ai 50 compresi i dieci operatori dipendenti e retribuiti dall’Ente, ed effetti positivi indotti sull’economia locale.</text:p>
      <text:p text:style-name="P22">b)<text:span text:style-name="T23"><text:s/>i nuovi contratti di affitto dei due grandi l</text:span><text:span text:style-name="T24">otti di terreno agricolo</text:span><text:s/>per complessivi 482 ettari, stipulati il 3 novembre dopo l’esperimento d’asta pubblica del 29 luglio e l’avvenuto esercizio del diritto di prelazione da parte dei precedenti conduttori, senza contenzioso e a seguito di una scelta strategicamente indovinata e<text:s/>risultata assolutamente conveniente e premiante.</text:p>
      <text:p text:style-name="P25">I due contratti hanno una durata di 6 anni, fino al novembre 2021, per un canone annuo di affitto di complessivi circa <text:s/>253.000 euro, con maggiori proventi<text:s/>di oltre 72.000 euro l’anno rispetto all’importo posto a base d’asta, grazie unicamente alla<text:s/><text:span text:style-name="T26">concorrenza<text:s/></text:span>di mercato in sede di asta, e con la realizzazione di un<text:s/><text:span text:style-name="T27">aumento della rendita</text:span><text:s/>di tali terreni pari quasi al doppio di quella<text:s/>ricavata<text:s/>nell’anno 2014 e in quelli precedenti per l’affitto degli stessi terreni e in più dei relativi titoli PAC che, peraltro, risultano aver perso validità con l’entrata in vigore della riforma della Politica Agricola Comune 2014-2020, mentre i nuovi titoli PAC, con tale riforma, risultano essere stati<text:s/><text:span text:style-name="T28">sottratti dalla disponibilità diretta in capo alle pubbliche amministrazioni</text:span><text:s/>da parte delle disposizioni nazionali di applicazione delle nuove norme comunitarie.</text:p>
      <text:p text:style-name="P29"><text:s/>Nello schema di contratto compreso tra i documenti di gara e poi stipulato conformemente sono,<text:s/>comunque,<text:s/>contenute anche le<text:s/><text:span text:style-name="T30">clausole di tutela possibile</text:span><text:s/>dell’Ente pubblico proprietario, nei limiti consentiti dalla nuova normativa di riforma della PAC che risulta non favorire gestioni imprenditoriali da parte delle amministrazioni pubbliche nel settore agricolo.</text:p>
      <text:p text:style-name="P31">Tra gli<text:s/><text:span text:style-name="T32">obiettivi e i programmi prioritari dell’Ente per l’anno 2016</text:span><text:s/>delineati nella relazione informativa presentata al comune di Todi ce ne sono alcuni da sottolineare.</text:p>
      <text:p text:style-name="P33">Il primo è l’ottenimento del<text:s/><text:span text:style-name="T34">rinnovo dell’Accreditamento istituzional</text:span><text:span text:style-name="T35">e</text:span><text:s/>della Residenza protetta di Cappuccini da parte della Regione Umbria per il triennio dal novembre 2016 al 2019, facendo particolare attenzione, oltre al rispetto degli standard, al miglioramento continuo della qualità del servizio erogato e della soddisfazione degli utenti dello stesso e il conseguente<text:s/><text:span text:style-name="T36">rinnovo dell’accordo contrattuale con l’Azienda USL Umbria 1,<text:s/></text:span>di pari durata, per i n. 64 posti letto attualmente convenzionati, ponendoci come obiettivo di puntare al<text:s/><text:span text:style-name="T37">convenzionamento e alla piena utilizza</text:span><text:span text:style-name="T38">zione di tutti o quasi tutti i 75 posti letto autorizzati</text:span><text:s/>definitivamente <text:s/>dalla Regione per questa<text:s/><text:span text:style-name="T39">Residenza protetta pubblica<text:s/></text:span>ed ora anche completamente ed uniformemente allestiti<text:s/>anche<text:s/>grazie al contributo della Fondazione Cassa di Risparmio di Perugia.</text:p>
      <text:p text:style-name="P40">Questo obiettivo per poter essere realizzato necessita, però, di una<text:s/><text:span text:style-name="T41">poli</text:span><text:span text:style-name="T42">tica sanitaria regionale <text:s/>e aziendale<text:s/></text:span>che destini la quota delle risorse del fondo sanitario regionale e, ove necessario, anche del fondo regionale per la non autosufficienza<text:s/><text:span text:style-name="T43">prioritariamente alla piena utilizzazione delle strutture residenziali socio-sani</text:span><text:span text:style-name="T44">tarie pubbliche e vale a dire realizzate, autorizzate all’esercizio dell’attività e gestite direttamente o indirettamente da parte di altri Enti pubblici che,<text:s/></text:span>anche se diversi dalle Aziende sanitarie, almeno a nostro avviso, <text:s/>dovrebbero avere come<text:s/><text:span text:style-name="T45">finalità</text:span><text:span text:style-name="T46"><text:s/>istituzionale quella di erogare</text:span><text:s/><text:span text:style-name="T47">servizi pubblici</text:span><text:s/>più che servizi di fatto privati per i c.d. solventi in proprio<text:span text:style-name="T48"><text:s/></text:span>e<text:s/>che<text:s/>punti decisamente a ridurre e azzerare le eventuali<text:s/><text:span text:style-name="T49">liste d’attesa</text:span><text:s/>esistenti presso le Aziende USL degli anziani infermi permanenti e con disabilità fisiche, sensoriali o psichiche bisognosi di cure e di<text:s/><text:span text:style-name="T50">assistenza medica, infermieristica e riabilitava<text:s/></text:span>non ospedaliera ma, comunque, di livello sanitario quanto meno medio.</text:p>
      <text:p text:style-name="P51"><text:s/>Il secondo obiettivo è quello di attuare anche nel 2016 un’attenta ed efficace<text:s/><text:span text:style-name="T52">politica di gestione del patrimonio immobiliare<text:s/></text:span>dell’Ente volta ad<text:s/><text:span text:style-name="T53">ottimizzare le rendite</text:span><text:s/>dello stesso, oltre a<text:s/><text:span text:style-name="T54">migliorarne i modi di conduzione e tenuta</text:span><text:s/>dei terreni agricoli, al fine sia di mantenere i conti in ordine che di curare meglio la<text:s/>coltivazione delle terre e l’assetto idrogeologico e viario del relativo territorio nonché di <text:s/>continuare a cercare di<text:s/><text:span text:style-name="T55">ridurre,</text:span><text:s/>nelle forme possibili e meno gravose,<text:s/><text:span text:style-name="T56">l’indebitamento pregresso</text:span><text:s/>per investimenti.</text:p>
      <text:p text:style-name="P57"><text:s/>Nei programmi 2016 dell’Ente c’è quello di<text:span text:style-name="T58"><text:s/>ul</text:span><text:span text:style-name="T59">timare i nuovi lavori e forniture in opera</text:span><text:s/>appaltati ed iniziati nell’anno 2015 e di avviare quanto prima<text:s/>quelli già affidati ma da<text:s/>tempo in attesa della prescritta autorizzazione della competente Soprintendenza, come l’impermeabilizzazione del tetto<text:s/>della Chiesa.</text:p>
      <text:p text:style-name="P60">C’è, inoltre, in programma di p<text:span text:style-name="T61">redisporre ed approvare un progetto preliminare dei<text:s/></text:span><text:span text:style-name="T62">lavori di completamento del restauro dei dipinti murali di G. Dottori<text:s/></text:span><text:span text:style-name="T63"><text:s/></text:span><text:span text:style-name="T64">(Ciclo delle storie della vita di San Francesco)</text:span><text:span text:style-name="T65"><text:s/>della Chiesa di Cappuccini e di realiz</text:span><text:span text:style-name="T66">zazione di altri interventi di manutenzione delle pareti e impianto di illuminazione e di<text:s/></text:span><text:span text:style-name="T67">restauro della tela del Polinori<text:s/></text:span><text:span text:style-name="T68">dietro l’altare</text:span><text:span text:style-name="T69"><text:s/>e di un’altra pregevole tela</text:span><text:span text:style-name="T70"><text:s text:c="2"/>da posizionare all’interno della Chiesa stessa a mo’ di piccola struttura museale, per<text:s/></text:span><text:span text:style-name="T71">cercare di essere quanto prima in condizione di poter cogliere qualche opportunità di finanziamento eventualmente <text:s/>prevista dai documenti di programmazione regionali 2014-2020 dei fondi comunitari <text:s/>e in particolare del FESR e relativi a interventi per i be</text:span><text:span text:style-name="T72">ni culturali e la promozione turistica.</text:span></text:p>
      <text:p text:style-name="P73"><text:span text:style-name="T74">Infine resta</text:span><text:span text:style-name="T75"><text:s/>fermo, per Veralli Cortesi,<text:s/></text:span><text:span text:style-name="T76">l’obiettivo strategico</text:span><text:span text:style-name="T77"><text:s/>di cogliere l’opportunità data dalla legge regionale n. 25 del novembre 2014 sul riordino delle IPAB, per arrivare alla<text:s/></text:span><text:span text:style-name="T78">fusione<text:s/></text:span><text:span text:style-name="T79">delle due più imp</text:span><text:span text:style-name="T80">ortanti Istituzioni pubbliche di assistenza tuderti e alla contestuale trasformazione in<text:s/></text:span><text:span text:style-name="T81">un’unica nuova Azienda di Servizi alla Persona (ASP)<text:s/></text:span><text:span text:style-name="T82">anche se , con non poca delusione e rammarico, dobbiamo constatare che, nonostante le nostre richieste e sollecita</text:span><text:span text:style-name="T83">zioni, né la legge di stabilità 2016 né il decreto legge c.d. mille-proroghe appena convertito in legge risultano aver provveduto a ripristinare temporaneamente<text:s/></text:span><text:span text:style-name="T84">le agevolazioni fiscali per gli atti di riordino</text:span><text:span text:style-name="T85"><text:s/>di tali enti già previste dall’art. 4 del decr</text:span><text:span text:style-name="T86">eto legislativo n. 207 del 2001, scadute nel giugno 2008, già ripristinate una volta ma solo per l’anno 2009 dalla relativa legge finanziaria e che sarebbero state app</text:span><text:span text:style-name="T87">licabili anche in Umbria se</text:span><text:span text:style-name="T88"><text:s/>la Regione avesse provveduto<text:s/></text:span><text:span text:style-name="T89">in quegli anni</text:span><text:span text:style-name="T90"><text:s/>ad emanare l</text:span><text:span text:style-name="T91">a necessaria legge regionale.</text:span></text:p>
      <text:p text:style-name="P92"><text:span text:style-name="T93">Allo stato attuale riteniamo</text:span><text:span text:style-name="T94">,</text:span><text:span text:style-name="T95"><text:s/>comunque</text:span><text:span text:style-name="T96">,</text:span><text:span text:style-name="T97"><text:s/>che occorra continuare a lavorare<text:s/></text:span><text:span text:style-name="T98">al completamento del lavoro tecnico istruttorio della predisposizione del progetto di fusione tra le due Ipab</text:span><text:span text:style-name="T99">, di tutta la documentazione necessaria e del</text:span><text:span text:style-name="T100">le proposte di atti <text:s/>da approvare da parte dei rispettivi Consigli di Amministrazione <text:s/>per gli adempimenti di prima attuazione della legge regionale</text:span><text:span text:style-name="T101">,</text:span><text:span text:style-name="T102"><text:s/>anche secondo i nuovi indirizzi del Consiglio comunale dell’aprile 2015, nella speranza che il richiesto ri</text:span><text:span text:style-name="T103">pristino delle agevolazioni fiscali possa comunque trovare<text:s/></text:span><text:span text:style-name="T104">migliore attenzione a livello politico e istituzionale<text:s/></text:span><text:span text:style-name="T105">ed <text:s/>essere inserito, quanto prima, dal Governo o dal Parlamento in un altro provvedimento legislativo, tanto più ora che la Giunta regionale h</text:span><text:span text:style-name="T106">a approvato</text:span><text:span text:style-name="T107">,</text:span><text:span text:style-name="T108"><text:s/>a fine gennaio scorso</text:span><text:span text:style-name="T109">,</text:span><text:span text:style-name="T110"><text:s/>un disegno di legge per il prolungamento dei termini da 90 a 180 giorni (e</text:span><text:span text:style-name="T111">,</text:span><text:span text:style-name="T112"><text:s/>quindi</text:span><text:span text:style-name="T113">,</text:span><text:span text:style-name="T114"><text:s/>in prima scadenza al<text:s/></text:span><text:span text:style-name="T115">27 aprile 2016</text:span><text:span text:style-name="T116">) per le decisioni da assumere da parte delle ex Ipab. <text:s/></text:span></text:p>
      <text:p text:style-name="P117"><text:span text:style-name="T118">Il Presidente Genti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info" style:display-name="info"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success" style:display-name="success"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warning" style:display-name="warning"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error" style:display-name="error" style:family="paragraph" style:parent-style-name="Normale">
      <style:paragraph-properties fo:border="0.0104in solid #000000" fo:padding-top="0.25in" fo:padding-left="0.4305in" fo:padding-bottom="0.25in" fo:padding-right="0.25in" style:shadow="none" style:vertical-align="auto" fo:margin-top="0.3333in" fo:margin-bottom="0in" fo:background-color="#FFBABA"/>
      <style:text-properties style:font-name="Times New Roman" style:font-name-asian="Times New Roman" fo:color="#D8000C" fo:font-size="9.5pt" style:font-size-asian="9.5pt" style:font-size-complex="9.5pt" style:language-asian="it" style:country-asian="IT" fo:hyphenate="true"/>
    </style:style>
    <style:style style:name="validation" style:display-name="validation" style:family="paragraph" style:parent-style-name="Normale">
      <style:paragraph-properties fo:border="0.0104in solid #000000" fo:padding-top="0.25in" fo:padding-left="0.4305in" fo:padding-bottom="0.25in" fo:padding-right="0.25in" style:shadow="none" style:vertical-align="auto" fo:margin-top="0.3333in" fo:margin-bottom="0in" fo:background-color="#FFCCBA"/>
      <style:text-properties style:font-name="Times New Roman" style:font-name-asian="Times New Roman" fo:color="#D63301" fo:font-size="9.5pt" style:font-size-asian="9.5pt" style:font-size-complex="9.5pt" style:language-asian="it" style:country-asian="IT" fo:hyphenate="true"/>
    </style:style>
    <style:style style:name="grassetto" style:display-name="grassetto"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PreformattatoHTML" style:display-name="Preformattato HTML" style:family="paragraph" style:parent-style-name="Normale">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righetta" style:display-name="righetta" style:family="text" style:parent-style-name="Car.predefinitoparagrafo"/>
    <style:style style:name="righetta_dx" style:display-name="righetta_dx" style:family="text" style:parent-style-name="Car.predefinitoparagrafo"/>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dentro" style:display-name="dentro"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Default" style:display-name="Default" style:family="paragraph">
      <style:paragraph-properties fo:widows="0" fo:orphans="0" style:text-autospace="none" style:vertical-align="auto" fo:margin-bottom="0in"/>
      <style:text-properties style:font-name="Liberation Serif" style:font-name-asian="SimSun" style:font-name-complex="Liberation Serif" fo:color="#000000" fo:font-size="12pt" style:font-size-asian="12pt" style:font-size-complex="12pt" style:language-complex="hi" style:country-complex="IN" fo:hyphenate="false"/>
    </style:style>
    <style:style style:name="E" style:display-name="E" style:family="paragraph" style:parent-style-name="Normale" style:next-style-name="Corpotesto">
      <style:paragraph-properties style:vertical-align="auto" fo:margin-bottom="0in"/>
      <style:text-properties style:font-name="Times New Roman" style:font-name-asian="Times New Roman" fo:font-size="12pt" style:font-size-asian="12pt" style:font-size-complex="12pt" style:language-asian="it" style:country-asian="IT" fo:hyphenate="true"/>
    </style:style>
    <style:style style:name="Pièdipagina" style:display-name="Piè di pagina" style:family="paragraph" style:parent-style-name="Normale">
      <style:paragraph-properties style:vertical-align="auto" fo:margin-bottom="0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fo:hyphenate="true"/>
    </style:style>
    <style:style style:name="PièdipaginaCarattere" style:display-name="Piè di pagina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Numeropagina" style:display-name="Numero pagina" style:family="text" style:parent-style-name="Car.predefinitoparagrafo"/>
    <style:style style:name="Testofumetto" style:display-name="Testo fumetto" style:family="paragraph" style:parent-style-name="Normale">
      <style:paragraph-properties style:vertical-align="auto" fo:margin-bottom="0in"/>
      <style:text-properties style:font-name="Tahoma" style:font-name-asian="Times New Roman" style:font-name-complex="Tahoma" fo:font-size="8pt" style:font-size-asian="8pt" style:font-size-complex="8pt" style:language-asian="it" style:country-asian="IT" fo:hyphenate="tru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vertical-align="auto" fo:margin-bottom="0in">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it" style:country-asian="IT" fo:hyphenate="tru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Corpodeltesto31" style:display-name="Corpo del testo 31" style:family="paragraph" style:parent-style-name="Normale">
      <style:paragraph-properties fo:text-align="justify" style:vertical-align="auto" fo:margin-bottom="0in"/>
      <style:text-properties style:font-name="Times New Roman" style:font-name-asian="Times New Roman" fo:color="#FF0000" fo:font-size="12pt" style:font-size-asian="12pt" style:font-size-complex="12pt" style:language-asian="zh" style:country-asian="CN" fo:hyphenate="false"/>
    </style:style>
    <style:style style:name="Sottotitolo" style:display-name="Sottotitolo" style:family="paragraph" style:parent-style-name="Normale" style:next-style-name="Normale" style:default-outline-level="2">
      <style:paragraph-properties fo:text-align="center" style:vertical-align="auto" fo:margin-bottom="0.0416in"/>
      <style:text-properties style:font-name="Cambria" style:font-name-asian="Times New Roman" fo:font-size="12pt" style:font-size-asian="12pt" style:font-size-complex="12pt" style:language-asian="it" style:country-asian="IT" fo:hyphenate="true"/>
    </style:style>
    <style:style style:name="SottotitoloCarattere" style:display-name="Sottotitolo Carattere" style:family="text" style:parent-style-name="Car.predefinitoparagrafo">
      <style:text-properties style:font-name="Cambria" style:font-name-asian="Times New Roman" fo:font-size="12pt" style:font-size-asian="12pt" style:font-size-complex="12pt" style:language-asian="it" style:country-asian="IT"/>
    </style:style>
    <style:style style:name="Corpodeltesto2" style:display-name="Corpo del testo 2" style:family="paragraph" style:parent-style-name="Normale">
      <style:paragraph-properties style:vertical-align="auto" fo:margin-bottom="0.0833in" fo:line-height="200%"/>
      <style:text-properties style:font-name="Times New Roman" style:font-name-asian="Times New Roman" fo:font-size="12pt" style:font-size-asian="12pt" style:font-size-complex="12pt" style:language-asian="it" style:country-asian="IT" fo:hyphenate="true"/>
    </style:style>
    <style:style style:name="Corpodeltesto2Carattere" style:display-name="Corpo del testo 2 Carattere" style:family="text" style:parent-style-name="Car.predefinitoparagrafo">
      <style:text-properties style:font-name="Times New Roman" style:font-name-asian="Times New Roman" fo:font-size="12pt" style:font-size-asian="12pt" style:font-size-complex="12pt" style:language-asian="it" style:country-asian="IT"/>
    </style:style>
    <style:style style:name="Paragrafoelenco" style:display-name="Paragrafo elenco" style:family="paragraph" style:parent-style-name="Normale">
      <style:paragraph-properties style:vertical-align="auto" fo:margin-bottom="0in" fo:margin-left="0.4916in">
        <style:tab-stops/>
      </style:paragraph-properties>
      <style:text-properties style:font-name="Times New Roman" style:font-name-asian="Times New Roman" fo:font-size="12pt" style:font-size-asian="12pt" style:font-size-complex="12pt" style:language-asian="it" style:country-asian="IT" fo:hyphenate="true"/>
    </style:style>
    <style:style style:name="rubrica" style:display-name="rubrica"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comma" style:display-name="comma"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WW8Num1z0" style:display-name="WW8Num1z0" style:family="text"/>
    <style:style style:name="Nessunaspaziatura" style:display-name="Nessuna spaziatura" style:family="paragraph">
      <style:paragraph-properties style:vertical-align="auto" fo:margin-bottom="0in"/>
      <style:text-properties style:font-name-asian="Times New Roman" style:language-asian="it" style:country-asian="IT" fo:hyphenate="tru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f Gent</meta:initial-creator>
    <dc:creator>Alf Gent</dc:creator>
    <meta:creation-date>2016-02-27T07:36:00Z</meta:creation-date>
    <dc:date>2016-02-27T17:42:00Z</dc:date>
    <meta:print-date>2016-02-19T15:09:00Z</meta:print-date>
    <meta:template xlink:href="Normal" xlink:type="simple"/>
    <meta:editing-cycles>14</meta:editing-cycles>
    <meta:editing-duration>PT21660S</meta:editing-duration>
    <meta:document-statistic meta:page-count="1" meta:paragraph-count="18" meta:word-count="1402" meta:character-count="9381" meta:row-count="66" meta:non-whitespace-character-count="7997"/>
  </office:meta>
</office:document-meta>
</file>