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Gothic" svg:font-family="CenturyGothic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color="#FF0000"/>
    </style:style>
    <style:style style:name="P4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P5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P6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P12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name-complex="CenturyGothic"/>
    </style:style>
    <style:style style:name="T16" style:parent-style-name="Car.predefinitoparagrafo" style:family="text">
      <style:text-properties style:font-name-complex="CenturyGothic" fo:font-weight="bold" style:font-weight-asian="bold"/>
    </style:style>
    <style:style style:name="T17" style:parent-style-name="Car.predefinitoparagrafo" style:family="text">
      <style:text-properties style:font-name-complex="CenturyGothic"/>
    </style:style>
    <style:style style:name="T18" style:parent-style-name="Car.predefinitoparagrafo" style:family="text">
      <style:text-properties style:font-name-complex="CenturyGothic"/>
    </style:style>
    <style:style style:name="T19" style:parent-style-name="Car.predefinitoparagrafo" style:family="text">
      <style:text-properties style:font-name-complex="CenturyGothic"/>
    </style:style>
    <style:style style:name="T20" style:parent-style-name="Car.predefinitoparagrafo" style:family="text">
      <style:text-properties style:font-name-complex="CenturyGothic"/>
    </style:style>
    <style:style style:name="T21" style:parent-style-name="Car.predefinitoparagrafo" style:family="text">
      <style:text-properties style:font-name-complex="CenturyGothic" fo:font-weight="bold" style:font-weight-asian="bold"/>
    </style:style>
    <style:style style:name="T22" style:parent-style-name="Car.predefinitoparagrafo" style:family="text">
      <style:text-properties style:font-name-complex="CenturyGothic"/>
    </style:style>
    <style:style style:name="T23" style:parent-style-name="Car.predefinitoparagrafo" style:family="text">
      <style:text-properties style:font-name-complex="CenturyGothic"/>
    </style:style>
    <style:style style:name="T24" style:parent-style-name="Car.predefinitoparagrafo" style:family="text">
      <style:text-properties style:font-name-complex="CenturyGothic"/>
    </style:style>
    <style:style style:name="T25" style:parent-style-name="Car.predefinitoparagrafo" style:family="text">
      <style:text-properties style:font-name-complex="CenturyGothic"/>
    </style:style>
    <style:style style:name="T26" style:parent-style-name="Car.predefinitoparagrafo" style:family="text">
      <style:text-properties style:font-name-complex="CenturyGothic"/>
    </style:style>
    <style:style style:name="T27" style:parent-style-name="Car.predefinitoparagrafo" style:family="text">
      <style:text-properties style:font-name-complex="CenturyGothic"/>
    </style:style>
    <style:style style:name="T28" style:parent-style-name="Car.predefinitoparagrafo" style:family="text">
      <style:text-properties style:font-name-complex="CenturyGothic" fo:font-weight="bold" style:font-weight-asian="bold"/>
    </style:style>
    <style:style style:name="T29" style:parent-style-name="Car.predefinitoparagrafo" style:family="text">
      <style:text-properties style:font-name-complex="CenturyGothic"/>
    </style:style>
    <style:style style:name="T30" style:parent-style-name="Car.predefinitoparagrafo" style:family="text">
      <style:text-properties style:font-name-complex="CenturyGothic"/>
    </style:style>
    <style:style style:name="T31" style:parent-style-name="Car.predefinitoparagrafo" style:family="text">
      <style:text-properties style:font-name-complex="CenturyGothic"/>
    </style:style>
    <style:style style:name="T32" style:parent-style-name="Car.predefinitoparagrafo" style:family="text">
      <style:text-properties style:font-name-complex="CenturyGothic" fo:font-weight="bold" style:font-weight-asian="bold"/>
    </style:style>
    <style:style style:name="T33" style:parent-style-name="Car.predefinitoparagrafo" style:family="text">
      <style:text-properties style:font-name-complex="CenturyGothic"/>
    </style:style>
    <style:style style:name="T34" style:parent-style-name="Car.predefinitoparagrafo" style:family="text">
      <style:text-properties style:font-name-complex="CenturyGothic"/>
    </style:style>
    <style:style style:name="T35" style:parent-style-name="Car.predefinitoparagrafo" style:family="text">
      <style:text-properties style:font-name-complex="CenturyGothic"/>
    </style:style>
    <style:style style:name="T36" style:parent-style-name="Car.predefinitoparagrafo" style:family="text">
      <style:text-properties style:font-name-complex="CenturyGothic"/>
    </style:style>
    <style:style style:name="T37" style:parent-style-name="Car.predefinitoparagrafo" style:family="text">
      <style:text-properties style:font-name-complex="CenturyGothic" fo:font-weight="bold" style:font-weight-asian="bold"/>
    </style:style>
    <style:style style:name="T38" style:parent-style-name="Car.predefinitoparagrafo" style:family="text">
      <style:text-properties style:font-name-complex="CenturyGothic" fo:font-weight="bold" style:font-weight-asian="bold"/>
    </style:style>
    <style:style style:name="P39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40" style:parent-style-name="Car.predefinitoparagrafo" style:family="text">
      <style:text-properties style:font-name-complex="CenturyGothic"/>
    </style:style>
    <style:style style:name="T41" style:parent-style-name="Car.predefinitoparagrafo" style:family="text">
      <style:text-properties style:font-name-complex="CenturyGothic" fo:font-weight="bold" style:font-weight-asian="bold"/>
    </style:style>
    <style:style style:name="T42" style:parent-style-name="Car.predefinitoparagrafo" style:family="text">
      <style:text-properties style:font-name-complex="CenturyGothic"/>
    </style:style>
    <style:style style:name="T43" style:parent-style-name="Car.predefinitoparagrafo" style:family="text">
      <style:text-properties style:font-name-complex="CenturyGothic" fo:font-weight="bold" style:font-weight-asian="bold"/>
    </style:style>
    <style:style style:name="T44" style:parent-style-name="Car.predefinitoparagrafo" style:family="text">
      <style:text-properties style:font-name-complex="CenturyGothic"/>
    </style:style>
    <style:style style:name="T45" style:parent-style-name="Car.predefinitoparagrafo" style:family="text">
      <style:text-properties style:font-name-complex="CenturyGothic"/>
    </style:style>
    <style:style style:name="T46" style:parent-style-name="Car.predefinitoparagrafo" style:family="text">
      <style:text-properties style:font-name-complex="CenturyGothic" fo:font-weight="bold" style:font-weight-asian="bold"/>
    </style:style>
    <style:style style:name="T47" style:parent-style-name="Car.predefinitoparagrafo" style:family="text">
      <style:text-properties style:font-name-complex="CenturyGothic" fo:font-weight="bold" style:font-weight-asian="bold"/>
    </style:style>
    <style:style style:name="T48" style:parent-style-name="Car.predefinitoparagrafo" style:family="text">
      <style:text-properties style:font-name-complex="CenturyGothic" fo:font-weight="bold" style:font-weight-asian="bold"/>
    </style:style>
    <style:style style:name="T49" style:parent-style-name="Car.predefinitoparagrafo" style:family="text">
      <style:text-properties style:font-name-complex="CenturyGothic"/>
    </style:style>
    <style:style style:name="T50" style:parent-style-name="Car.predefinitoparagrafo" style:family="text">
      <style:text-properties style:font-name-complex="CenturyGothic"/>
    </style:style>
    <style:style style:name="P51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font-name-asian="Times New Roman" style:language-asian="zh" style:country-asian="C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widows="0" fo:orphans="0" fo:text-align="justify" fo:margin-right="0.0395in"/>
      <style:text-properties fo:hyphenate="true"/>
    </style:style>
    <style:style style:name="T59" style:parent-style-name="Car.predefinitoparagrafo" style:family="text">
      <style:text-properties style:font-name-asian="Times New Roman" style:language-asian="zh" style:country-asian="CN"/>
    </style:style>
    <style:style style:name="T60" style:parent-style-name="Car.predefinitoparagrafo" style:family="text">
      <style:text-properties style:font-name-asian="Times New Roman" style:language-asian="zh" style:country-asian="CN"/>
    </style:style>
    <style:style style:name="T61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62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63" style:parent-style-name="Car.predefinitoparagrafo" style:family="text">
      <style:text-properties style:font-name-asian="Times New Roman" style:language-asian="zh" style:country-asian="CN"/>
    </style:style>
    <style:style style:name="T64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65" style:parent-style-name="Car.predefinitoparagrafo" style:family="text">
      <style:text-properties style:font-name-asian="Times New Roman" style:language-asian="zh" style:country-asian="CN"/>
    </style:style>
    <style:style style:name="T66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67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68" style:parent-style-name="Car.predefinitoparagrafo" style:family="text">
      <style:text-properties style:font-name-asian="Times New Roman" style:language-asian="zh" style:country-asian="CN"/>
    </style:style>
    <style:style style:name="T69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70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71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72" style:parent-style-name="Car.predefinitoparagrafo" style:family="text">
      <style:text-properties style:font-name-asian="Times New Roman" style:language-asian="zh" style:country-asian="CN"/>
    </style:style>
    <style:style style:name="T73" style:parent-style-name="Car.predefinitoparagrafo" style:family="text">
      <style:text-properties style:font-name-asian="Times New Roman" style:language-asian="zh" style:country-asian="CN"/>
    </style:style>
    <style:style style:name="T74" style:parent-style-name="Car.predefinitoparagrafo" style:family="text">
      <style:text-properties style:font-name-asian="Times New Roman" style:language-asian="zh" style:country-asian="CN"/>
    </style:style>
    <style:style style:name="T75" style:parent-style-name="Car.predefinitoparagrafo" style:family="text">
      <style:text-properties style:font-name-asian="Times New Roman" style:language-asian="zh" style:country-asian="CN"/>
    </style:style>
    <style:style style:name="T76" style:parent-style-name="Car.predefinitoparagrafo" style:family="text">
      <style:text-properties style:font-name-asian="Times New Roman" style:language-asian="zh" style:country-asian="CN"/>
    </style:style>
    <style:style style:name="T77" style:parent-style-name="Car.predefinitoparagrafo" style:family="text">
      <style:text-properties style:font-name-asian="Times New Roman" style:language-asian="zh" style:country-asian="CN"/>
    </style:style>
    <style:style style:name="T78" style:parent-style-name="Car.predefinitoparagrafo" style:family="text">
      <style:text-properties style:font-name-asian="Times New Roman" style:language-asian="zh" style:country-asian="CN"/>
    </style:style>
    <style:style style:name="P79" style:parent-style-name="Normale" style:family="paragraph">
      <style:paragraph-properties fo:widows="0" fo:orphans="0" fo:text-align="justify" fo:margin-right="0.0395in"/>
      <style:text-properties fo:hyphenate="true"/>
    </style:style>
    <style:style style:name="T80" style:parent-style-name="Car.predefinitoparagrafo" style:family="text">
      <style:text-properties style:font-name-asian="Times New Roman" style:language-asian="zh" style:country-asian="CN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style:font-name-asian="Times New Roman" style:language-asian="zh" style:country-asian="CN"/>
    </style:style>
    <style:style style:name="T85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86" style:parent-style-name="Car.predefinitoparagrafo" style:family="text">
      <style:text-properties style:font-name-asian="Times New Roman" style:language-asian="zh" style:country-asian="CN"/>
    </style:style>
    <style:style style:name="T87" style:parent-style-name="Car.predefinitoparagrafo" style:family="text">
      <style:text-properties style:font-name-asian="Times New Roman" style:language-asian="zh" style:country-asian="CN"/>
    </style:style>
    <style:style style:name="P88" style:parent-style-name="Normale" style:family="paragraph">
      <style:paragraph-properties fo:widows="0" fo:orphans="0" fo:text-align="justify" fo:margin-right="0.0395in"/>
      <style:text-properties fo:hyphenate="true"/>
    </style:style>
    <style:style style:name="T89" style:parent-style-name="Car.predefinitoparagrafo" style:family="text">
      <style:text-properties style:font-name-asian="Times New Roman" style:language-asian="zh" style:country-asian="CN"/>
    </style:style>
    <style:style style:name="T90" style:parent-style-name="Car.predefinitoparagrafo" style:family="text">
      <style:text-properties style:font-name-asian="Times New Roman" style:language-asian="zh" style:country-asian="CN"/>
    </style:style>
    <style:style style:name="T91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92" style:parent-style-name="Car.predefinitoparagrafo" style:family="text">
      <style:text-properties style:font-name-asian="Times New Roman" style:language-asian="zh" style:country-asian="CN"/>
    </style:style>
    <style:style style:name="T93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94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95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96" style:parent-style-name="Car.predefinitoparagrafo" style:family="text">
      <style:text-properties style:font-name-asian="Times New Roman" style:language-asian="zh" style:country-asian="CN"/>
    </style:style>
    <style:style style:name="T97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98" style:parent-style-name="Car.predefinitoparagrafo" style:family="text">
      <style:text-properties style:font-name-asian="Times New Roman" style:language-asian="zh" style:country-asian="CN"/>
    </style:style>
    <style:style style:name="T99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100" style:parent-style-name="Car.predefinitoparagrafo" style:family="text">
      <style:text-properties style:font-name-asian="Times New Roman" style:language-asian="zh" style:country-asian="CN"/>
    </style:style>
    <style:style style:name="T101" style:parent-style-name="Car.predefinitoparagrafo" style:family="text">
      <style:text-properties style:font-name-asian="Times New Roman" fo:font-style="italic" style:font-style-asian="italic" style:language-asian="zh" style:country-asian="CN"/>
    </style:style>
    <style:style style:name="T102" style:parent-style-name="Car.predefinitoparagrafo" style:family="text">
      <style:text-properties style:font-name-asian="Times New Roman" style:language-asian="zh" style:country-asian="CN"/>
    </style:style>
    <style:style style:name="P103" style:parent-style-name="Normale" style:family="paragraph">
      <style:paragraph-properties fo:widows="0" fo:orphans="0" fo:text-align="justify" fo:margin-right="0.0395in"/>
      <style:text-properties fo:hyphenate="true"/>
    </style:style>
    <style:style style:name="T104" style:parent-style-name="Car.predefinitoparagrafo" style:family="text">
      <style:text-properties style:font-name-asian="Times New Roman" style:language-asian="zh" style:country-asian="CN"/>
    </style:style>
    <style:style style:name="T105" style:parent-style-name="Car.predefinitoparagrafo" style:family="text">
      <style:text-properties style:font-name-asian="Times New Roman" style:language-asian="zh" style:country-asian="CN"/>
    </style:style>
    <style:style style:name="T106" style:parent-style-name="Car.predefinitoparagrafo" style:family="text">
      <style:text-properties style:font-name-asian="Times New Roman" style:language-asian="zh" style:country-asian="CN"/>
    </style:style>
    <style:style style:name="T107" style:parent-style-name="Car.predefinitoparagrafo" style:family="text">
      <style:text-properties style:font-name-asian="Times New Roman" style:language-asian="zh" style:country-asian="CN"/>
    </style:style>
    <style:style style:name="T108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109" style:parent-style-name="Car.predefinitoparagrafo" style:family="text">
      <style:text-properties style:font-name-asian="Times New Roman" style:language-asian="zh" style:country-asian="CN"/>
    </style:style>
    <style:style style:name="T110" style:parent-style-name="Car.predefinitoparagrafo" style:family="text">
      <style:text-properties style:font-name-asian="Times New Roman" style:language-asian="zh" style:country-asian="CN"/>
    </style:style>
    <style:style style:name="T111" style:parent-style-name="Car.predefinitoparagrafo" style:family="text">
      <style:text-properties style:font-name-asian="Times New Roman" style:language-asian="zh" style:country-asian="CN"/>
    </style:style>
    <style:style style:name="T112" style:parent-style-name="Car.predefinitoparagrafo" style:family="text">
      <style:text-properties style:font-name-asian="Times New Roman" style:language-asian="zh" style:country-asian="CN"/>
    </style:style>
    <style:style style:name="T113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114" style:parent-style-name="Car.predefinitoparagrafo" style:family="text">
      <style:text-properties style:font-name-asian="Times New Roman" style:language-asian="zh" style:country-asian="CN"/>
    </style:style>
    <style:style style:name="T115" style:parent-style-name="Car.predefinitoparagrafo" style:family="text">
      <style:text-properties style:font-name-asian="Times New Roman" style:language-asian="zh" style:country-asian="CN"/>
    </style:style>
    <style:style style:name="T116" style:parent-style-name="Car.predefinitoparagrafo" style:family="text">
      <style:text-properties style:font-name-asian="Times New Roman" style:language-asian="zh" style:country-asian="CN"/>
    </style:style>
    <style:style style:name="T117" style:parent-style-name="Car.predefinitoparagrafo" style:family="text">
      <style:text-properties style:font-name-asian="Times New Roman" style:language-asian="zh" style:country-asian="CN"/>
    </style:style>
    <style:style style:name="T118" style:parent-style-name="Car.predefinitoparagrafo" style:family="text">
      <style:text-properties style:font-name-asian="Times New Roman" style:language-asian="zh" style:country-asian="CN"/>
    </style:style>
    <style:style style:name="T119" style:parent-style-name="Car.predefinitoparagrafo" style:family="text">
      <style:text-properties style:font-name-asian="Times New Roman" style:language-asian="zh" style:country-asian="CN"/>
    </style:style>
    <style:style style:name="T120" style:parent-style-name="Car.predefinitoparagrafo" style:family="text">
      <style:text-properties style:font-name-asian="Times New Roman" fo:font-weight="bold" style:font-weight-asian="bold" style:language-asian="zh" style:country-asian="CN"/>
    </style:style>
    <style:style style:name="T121" style:parent-style-name="Car.predefinitoparagrafo" style:family="text">
      <style:text-properties style:font-name-asian="Times New Roman" style:language-asian="zh" style:country-asian="CN"/>
    </style:style>
    <style:style style:name="P122" style:parent-style-name="Normale" style:family="paragraph">
      <style:paragraph-properties fo:text-align="justify"/>
    </style:style>
  </office:automatic-styles>
  <office:body>
    <office:text text:use-soft-page-breaks="true">
      <text:p text:style-name="P1">07.11.2015 –<text:s/><text:span text:style-name="T2">Approvati anche i progetti dei lavori complementari di risanamento del tetto della Chiesa di Cappuccini e di restauro dei dipinti murali del Dottori esistenti al suo<text:s/></text:span><text:span text:style-name="T3">interno.</text:span></text:p>
      <text:p text:style-name="P4">Dopo aver aggiudicato e consegnato all’impresa appaltatrice, il 1° settembre scorso, i lavori di rifacimento della copertura della zona sul retro della chiesa e di sistemazione del locale archivio del piano terra - lotto A di importo complessivo di 166.667 euro, mediante ispezione e relazione in data 6 ottobre del Direttore dei lavori, arch. Cintioli, congiuntamente al R.U.P. geom. Rosati, <text:s/>è stato accertato che il tetto della chiesa risulta totalmente privo <text:s/>di impermeabilizzazione e carente nel sistema di smaltimento delle acque piovane.</text:p>
      <text:p text:style-name="P5"/>
      <text:p text:style-name="P6">A seguito di ciò e <text:s/><text:span text:style-name="T7">al fine di non vanificare il restauro, previsto nel lotto B, dei dipinti murali del Dottori<text:s/></text:span>esistenti sulla parte alta delle pareti della chiesa<text:span text:style-name="T8"><text:s/></text:span>che risultano essere stati danneggiati da infiltrazioni d’acque meteoriche proprio dal tetto<text:span text:style-name="T9"><text:s/>ed onde evitare il più che probabile spreco di risorse pubbliche,</text:span><text:s/>su direttiva del Presidente Gentili, <text:s/>è stato dato incarico di redigere un<text:s/><text:span text:style-name="T10">progetto di opere complementari</text:span><text:s/>ai lavori principali in corso, finalizzate al risanamento del manto di copertura della chiesa e degli intonaci esterni della parete sud della stessa, nonché contestualmente di risanamento anche del portale d’ingresso al complesso di Cappuccini che versa da anni in condizioni particolarmente deteriorate.<text:s/></text:p>
      <text:p text:style-name="P11"><text:s/></text:p>
      <text:p text:style-name="P12"><text:span text:style-name="T13">La Chiesa di Cappuccini è un importante bene culturale</text:span><text:s/>che faceva parte del<text:s/><text:span text:style-name="T14">nuovo Convento</text:span><text:s/>che<text:span text:style-name="T15"><text:s/></text:span><text:span text:style-name="T16">Angelo Cesi,</text:span><text:span text:style-name="T17"><text:s/>Vescovo di Todi dal 1566 fino alla sua morte nel 1606, fece costruire nell’area indicata sia nella cart</text:span><text:span text:style-name="T18">o</text:span><text:span text:style-name="T19">grafia storica che in quella<text:s/></text:span><text:span text:style-name="T20">catastale appunto con il toponimo<text:s/></text:span><text:span text:style-name="T21">“I Cappuccini”</text:span><text:span text:style-name="T22"><text:s/>(oltre le tante altre opere</text:span><text:span text:style-name="T23"><text:s/>che</text:span><text:span text:style-name="T24"><text:s/>quel Vescovo fece costruire o finanziò nella città di Todi, come vari palazzi rinascimentali tra cui il Palazzo Vesc</text:span><text:span text:style-name="T25">o</text:span><text:span text:style-name="T26">vile, il gigantesco affresco del Giudizio Universale nel Duomo</text:span><text:span text:style-name="T27">, la fonte Cesia ed altro)</text:span><text:span text:style-name="T28">.</text:span><text:span text:style-name="T29"><text:s/>In precedenza lo st</text:span><text:span text:style-name="T30">a</text:span><text:span text:style-name="T31">bile era un<text:s/></text:span><text:span text:style-name="T32">Monastero</text:span><text:span text:style-name="T33"><text:s/>di monache dell’ordine di San Benedetto, intitolato a Santa Maria Nuova di Pi</text:span><text:span text:style-name="T34">e</text:span><text:span text:style-name="T35">tra Lunga e i cronisti riportano che nel 1440 dal Monastero, ormai quasi abbandonato, furono tolte delle pie</text:span><text:span text:style-name="T36">tre per risarcire la Porta di Via Piana (attuale Porta Romana). La struttura esistente è stata poi ampliata, nella parte est, negli anni ’60 per aumentarne la capienza di accoglienza, ma si può ancora riconoscere</text:span><text:span text:style-name="T37"><text:s/>l’impianto originario nella Chiesa e nell’a</text:span><text:span text:style-name="T38">diacente chiostro interno.</text:span></text:p>
      <text:p text:style-name="P39"><text:span text:style-name="T40">Il Convento era stato assegnato nel 1571<text:s/></text:span><text:span text:style-name="T41">ai frati Cappuccini</text:span><text:span text:style-name="T42"><text:s/>(imitatori dello stile evangelico di Francesco d’Assisi) che vi restarono fino al 1863 per essere poi<text:s/></text:span><text:span text:style-name="T43">acquistato nel 1883 da Angelo Cortesi</text:span><text:span text:style-name="T44"><text:s/>trasformandolo in sua reside</text:span><text:span text:style-name="T45">nza e che alla sua morte volle che fosse destinato, nelle forme di legge,<text:s/></text:span><text:span text:style-name="T46">all’accoglienza di pe</text:span><text:span text:style-name="T47">r</text:span><text:span text:style-name="T48">sone inabili al lavoro per infermità naturale o per vecchiaia,</text:span><text:span text:style-name="T49"><text:s/>che però non avessero parenti, che trovandosi in condizioni di poterli mantenere, vi fossero obbl</text:span><text:span text:style-name="T50">igati per legge.</text:span></text:p>
      <text:p text:style-name="P51"/>
      <text:p text:style-name="P52">Il Consiglio di Amministrazione con deliberazione n. 60 del 28 ottobre scorso ha approvato<text:s/><text:span text:style-name="T53">il progetto definitivo delle opere complementari<text:s/></text:span>per l’impermeabilizzazione del tetto della chiesa e gli altri lavori sopra indicati redatto dall’<text:s/>Arch. Marco Cintioli <text:s/><text:span text:style-name="T54">dello Studio Stingass Architettura e Ingegneria di Avigliano Umbro (affidataria sin dal dicembre 2010 dell’incarico di progettazione del rifacimento della copertura del retro chiesa che aveva subito un crollo)</text:span><text:s/>per l’importo complessivo<text:s/><text:span text:style-name="T55">di 34.997 euro</text:span><text:s/>di cui 28.511 per lavori e 6.486 per somme a disposizione dell’amministrazione e ha finanziato la spesa medesima mediante<text:s/><text:span text:style-name="T56">utilizzazione del ribasso offerto nella gara d’appalto dei lavori principali pari a 27.917 euro</text:span>, con l’autorizzazione<text:s/>della Regione Umbria co-finanziatrice dell’intervento complessivo mediante fondi comunitari e, per<text:s/><text:span text:style-name="T57">la differenza di 7.080 euro, con fondi di bilancio dell’Ente,</text:span><text:s/>destinandovi una corrispondente quota dell’avanzo di amministrazione, accertato in sede di approvazione del conto consuntivo 2014 a fine luglio 2015.</text:p>
      <text:p text:style-name="P58">A stretto giro<text:s/><text:span text:style-name="T59">è stato consegnato, validato e approvato</text:span><text:s/>nella seduta del C.di A. del 6 novembre, con atto n. 63,<text:span text:style-name="T60"><text:s/>anche il<text:s/></text:span><text:span text:style-name="T61">progetto definitivo-esecutivo dei lavori di restauro dei dipinti murali all’in</text:span><text:span text:style-name="T62">terno della Chiesa - lotto B, <text:s/></text:span><text:span text:style-name="T63">redatto dallo stesso arch. Cintioli, per l’importo complessivo di<text:s/></text:span><text:span text:style-name="T64">43.332 euro,</text:span><text:span text:style-name="T65"><text:s/>di cui <text:s/>33.814 <text:s/>per importo lavori a base d’appalto e di 9.518 per somme a disposizione dell’Amministrazione, già finanziato in precedenza<text:s/></text:span><text:span text:style-name="T66">con i 1</text:span><text:span text:style-name="T67">50.000 euro di fondi europei assegnati dalla Regione Umbria e</text:span><text:span text:style-name="T68"><text:s/></text:span><text:span text:style-name="T69">con i 60.000 euro sta</text:span><text:span text:style-name="T70">n</text:span><text:span text:style-name="T71">ziati in bilancio dalla nuova amministrazione di Veralli Cortesi,<text:s/></text:span><text:span text:style-name="T72">scelta che ha sbloccato un intervento r</text:span><text:span text:style-name="T73">i</text:span><text:span text:style-name="T74">masto arenato per lungo tempo e che in sostanza ha fatto partire l</text:span><text:span text:style-name="T75">a definizione delle progettazioni, gli aff</text:span><text:span text:style-name="T76">i</text:span><text:span text:style-name="T77">damenti dei lavori <text:s/>e l’inizio della concreta realizzazione degli interventi nel rispetto delle regole tecniche e amministrative in materia di lavori pubblici e dei tempi imposti dall’utilizzazione di fondi comuni</text:span><text:span text:style-name="T78">tari. <text:s/></text:span></text:p>
      <text:soft-page-break/>
      <text:p text:style-name="P79"><text:span text:style-name="T80">I dipinti murali sulle pareti interne della chiesa<text:s/></text:span><text:span text:style-name="T81">risalgono ai primi anni del ‘900, raffigurano storie della v</text:span><text:span text:style-name="T82">i</text:span><text:span text:style-name="T83">ta di San Francesco e sono<text:s/></text:span><text:span text:style-name="T84">stati realizzati dal<text:s/></text:span><text:span text:style-name="T85">pittore perugino Gerardo Dottori</text:span><text:span text:style-name="T86"><text:s/>su incarico conferito da Angelo Cortesi per poter abbel</text:span><text:span text:style-name="T87">lire la piccola chiesa con un ciclo dedicato a San Francesco, forse trovando nella pittura del Dottori, non ancora del tutto futurista, la migliore espressione di questo suo desiderio.<text:s/></text:span></text:p>
      <text:p text:style-name="P88"><text:span text:style-name="T89">I lavori di restauro delle tempere murali ( tecnica di stesura del col</text:span><text:span text:style-name="T90">ore su intonaco asciutto), nell’attuale intervento, riguardano solo la parte più degradata del ciclo pittorico del Dottori e precisamente le seguenti scene: nella parete di controfacciata<text:s/></text:span><text:span text:style-name="T91">“ San Francesco soccorre un mendicante”</text:span><text:span text:style-name="T92"><text:s/>e “</text:span><text:span text:style-name="T93">Predica di San Franc</text:span><text:span text:style-name="T94">e</text:span><text:span text:style-name="T95">sco</text:span><text:span text:style-name="T96">”; nella parete laterale sinistra una<text:s/></text:span><text:span text:style-name="T97">decorazione <text:s/>a losanghe cruciformi</text:span><text:span text:style-name="T98">; nella parete dietro l’altare “</text:span><text:span text:style-name="T99">La preghiera sul corpo di San Francesco morto</text:span><text:span text:style-name="T100">”; nella parete laterale destra un’altra<text:s/></text:span><text:span text:style-name="T101">decorazione <text:s/>a losanghe cruciformi</text:span><text:span text:style-name="T102">.</text:span></text:p>
      <text:p text:style-name="P103"><text:span text:style-name="T104">L’Azienda Veralli Cortesi è or</text:span><text:span text:style-name="T105">a impegnata a procedere tempestivamente, con atti del funzionario respons</text:span><text:span text:style-name="T106">a</text:span><text:span text:style-name="T107">bile di servizio, dr. Cerquaglia, e coordinamento del R.U.P.,<text:s/></text:span><text:span text:style-name="T108">agli affidamenti</text:span><text:span text:style-name="T109"><text:s/>sia delle opere complementari sul tetto della chiesa che del restauro dei dipinti murali al suo interno</text:span><text:span text:style-name="T110">, per poter così assumere tutti i rim</text:span><text:span text:style-name="T111">a</text:span><text:span text:style-name="T112">nenti<text:s/></text:span><text:span text:style-name="T113">impegni di spesa sul finanziamento comunitario,</text:span><text:span text:style-name="T114"><text:s/>assegnato dalla Regione Umbria, entro il prescritto termine del 31 dicembre 2015 e raggiungere anche questo obiettivo. La realizzazione concreta dei due i</text:span><text:span text:style-name="T115">n</text:span><text:span text:style-name="T116">terventi<text:s/></text:span><text:span text:style-name="T117">resta, comunque, subordinata al rilascio delle autorizzazioni richieste alla competente Soprinte</text:span><text:span text:style-name="T118">n</text:span><text:span text:style-name="T119">denza, trattandosi di<text:s/></text:span><text:span text:style-name="T120">interventi su beni culturali che presentano interesse storico- artistico</text:span><text:span text:style-name="T121">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Gothic" svg:font-family="CenturyGoth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f Gent</meta:initial-creator>
    <dc:creator>Mirco</dc:creator>
    <meta:creation-date>2015-11-02T22:33:00Z</meta:creation-date>
    <dc:date>2015-11-09T08:09:00Z</dc:date>
    <meta:template xlink:href="Normal" xlink:type="simple"/>
    <meta:editing-cycles>34</meta:editing-cycles>
    <meta:editing-duration>PT27180S</meta:editing-duration>
    <meta:document-statistic meta:page-count="2" meta:paragraph-count="13" meta:word-count="1011" meta:character-count="6763" meta:row-count="48" meta:non-whitespace-character-count="5765"/>
  </office:meta>
</office:document-meta>
</file>