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FF0000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01.12.2015 –<text:s/><text:span text:style-name="T2">Approvato l’assestamento generale del bilancio 2015. <text:s/></text:span></text:p>
      <text:p text:style-name="Normale">Nella seduta consiliare del 25 novembre scorso, con atto n. <text:s/>70, è stato deliberato l’assestamento generale del bilancio<text:s/>di previsione 2015, che era stato approvato <text:s/>a fine dicembre 2014, e sono stati<text:s/><text:span text:style-name="T3">assicurati il pareggio finanziario e gli equilibri di bilancio sia di parte corrente che dei movimenti di capitale.</text:span></text:p>
      <text:p text:style-name="Normale">L’operazione di assestamento, oltre ad effettuare le variazioni delle previsioni di entrata e degli stanziamenti di spesa nei vari capitoli di bilancio in relazione ad economie e fabbisogni di cui si prevede la concretizzazione nell’esercizio con maggiore precisione rispetto alle previsioni iniziali,<text:s/><text:span text:style-name="T4">muove in conto<text:s/></text:span><text:span text:style-name="T5">capitale somme per quasi 200.000 euro.</text:span></text:p>
      <text:p text:style-name="Normale">Il fabbisogno finanziario per provvedere al<text:s/><text:span text:style-name="T6">rimborso delle quote di capitale delle rate di ammortamento dei mutui<text:s/></text:span>contratti in passato per investimenti ammontava, nell’anno 2015,<text:s/><text:span text:style-name="T7">a 178.064 euro</text:span><text:s/>( ogni anno aumenta, dato il meccanismo di ammortamento) e allo stesso fabbisogno si è riusciti a far fronte in parte con<text:s/><text:span text:style-name="T8">i ricavi delle riconversioni patrimoniali</text:span><text:s/>(asta pubblica di vendite di beni immobili ed espropriazione di terreni per opere di pubblica utilità in Orvieto<text:span text:style-name="T9">) p</text:span><text:span text:style-name="T10">er complessivi 129.195 euro</text:span><text:s/>e per la restante parte mediante destinazione di una quota dell’<text:span text:style-name="T11">avanzo di amministrazione</text:span><text:s/>accertato nello scorso mese di luglio con l’approvazione del conto consuntivo 2014, e precisamente mediante applicazione al bilancio di previsione 2015 della somma di<text:s/><text:span text:style-name="T12">48.869 euro,<text:s/></text:span>pari appunto alla differenza necessaria per la copertura integrale di tale<text:s/>spesa in conto capitale.</text:p>
      <text:p text:style-name="Normale">Sempre in sede di assestamento del bilancio è stato inoltre possibile<text:s/><text:span text:style-name="T13">destinare alla Residenza Protetta ul</text:span><text:span text:style-name="T14">teriori 18.500 euro<text:s/></text:span>dell’avanzo di amministrazione 2014 per finanziare il progetto definitivo-esecutivo (da redigere) del 2° stralcio dei lavori relativi agli interventi urgenti volti a migliorare<text:s/><text:span text:style-name="T15">la tutela e la sicurezza degli anziani ospiti e dei beni pa</text:span><text:span text:style-name="T16">trimoniali<text:s/></text:span>della struttura residenziale socio-sanitaria di Cappuccini per<text:s/><text:span text:style-name="T17">16.500 euro</text:span><text:s/>e per finanziare con<text:s/><text:span text:style-name="T18">2.000 euro</text:span><text:s/>l’istituzione di un nuovo capitolo di bilancio per<text:s/><text:span text:style-name="T19">l’acquisto di nuove dotazioni tecnologiche</text:span><text:s/>utili a migliorare le condizioni e la qualità di vita degli ospiti della Residenza, da prevedere anche nei bilanci futuri e finanziare annualmente in sede di assestamento generale del bilancio.</text:p>
      <text:p text:style-name="Normale">Tali ultime applicazioni al bilancio dell’avanzo di amministrazione 2014 si aggiungono a quelle già disposte nei mesi scorsi per<text:s/><text:span text:style-name="T20">16.659 euro</text:span><text:s/>destinati a cofinanziare (insieme al contributo di 16.000 euro concesso dalla Fondazione Cassa di Risparmio di Perugia) il progetto esecutivo della fornitura e installazione degli arredi ed attrezzature per il completamento del nucleo di 11 posti letto degli ospiti solventi in proprio della Residenza protetta e per<text:s/><text:span text:style-name="T21">7.080 euro</text:span><text:s/>destinati ad integrare il finanziamento del progetto definitivo delle opere complementari ai lavori della nuova sede dell’Archivio dell’Ente e della<text:s/>zona retro Chiesa, consistenti sostanzialmente nell’impermeabilizzazione dei tetti della Chiesa di Cappuccini quanto mai opportuna prima del restauro dei dipinti murali del Dottori posti al suo interno.</text:p>
      <text:p text:style-name="Normale">Pertanto la parte dell’avanzo di amministrazione, accertato in 335.106 euro sull’esercizio precedente, che è stata applicata al bilancio di previsione nel corso dell’anno 2015 risulta ammontare complessivamente a<text:s/><text:span text:style-name="T22">91.108 euro<text:s/></text:span>e di questi è stato possibile destinarne<text:s/><text:span text:style-name="T23">40.239 a nuovi investimenti sulla struttura</text:span><text:span text:style-name="T24"><text:s/>residenziale</text:span><text:s/><text:span text:style-name="T25">da realizzare, appunto, senza capitale di debito.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fo" style:display-name="info" style:family="paragraph" style:parent-style-name="Normale">
      <style:paragraph-properties fo:border="0.0104in solid #000000" fo:padding="0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success" style:display-name="success" style:family="paragraph" style:parent-style-name="Normale">
      <style:paragraph-properties fo:border="0.0104in solid #000000" fo:padding="0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warning" style:display-name="warning" style:family="paragraph" style:parent-style-name="Normale">
      <style:paragraph-properties fo:border="0.0104in solid #000000" fo:padding="0in" style:shadow="none" style:vertical-align="auto" fo:margin-top="0.3333in" fo:margin-bottom="0in"/>
      <style:text-properties style:font-name="Times New Roman" style:font-name-asian="Times New Roman" fo:font-size="9.5pt" style:font-size-asian="9.5pt" style:font-size-complex="9.5pt" style:language-asian="it" style:country-asian="IT" fo:hyphenate="true"/>
    </style:style>
    <style:style style:name="error" style:display-name="error" style:family="paragraph" style:parent-style-name="Normale">
      <style:paragraph-properties fo:border="0.0104in solid #000000" fo:padding="0in" style:shadow="none" style:vertical-align="auto" fo:margin-top="0.3333in" fo:margin-bottom="0in" fo:background-color="#FFBABA"/>
      <style:text-properties style:font-name="Times New Roman" style:font-name-asian="Times New Roman" fo:color="#D8000C" fo:font-size="9.5pt" style:font-size-asian="9.5pt" style:font-size-complex="9.5pt" style:language-asian="it" style:country-asian="IT" fo:hyphenate="true"/>
    </style:style>
    <style:style style:name="validation" style:display-name="validation" style:family="paragraph" style:parent-style-name="Normale">
      <style:paragraph-properties fo:border="0.0104in solid #000000" fo:padding="0in" style:shadow="none" style:vertical-align="auto" fo:margin-top="0.3333in" fo:margin-bottom="0in" fo:background-color="#FFCCBA"/>
      <style:text-properties style:font-name="Times New Roman" style:font-name-asian="Times New Roman" fo:color="#D63301" fo:font-size="9.5pt" style:font-size-asian="9.5pt" style:font-size-complex="9.5pt" style:language-asian="it" style:country-asian="IT" fo:hyphenate="true"/>
    </style:style>
    <style:style style:name="grassetto" style:display-name="grassetto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PreformattatoHTML" style:display-name="Preformattato HTML" style:family="paragraph" style:parent-style-name="Normale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tru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righetta" style:display-name="righetta" style:family="text" style:parent-style-name="Car.predefinitoparagrafo"/>
    <style:style style:name="righetta_dx" style:display-name="righetta_dx" style:family="text" style:parent-style-name="Car.predefinitoparagrafo"/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dentro" style:display-name="dentro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lf Gent</meta:initial-creator>
    <dc:creator>APSP Veralli-Cortesi</dc:creator>
    <meta:creation-date>2015-11-12T18:52:00Z</meta:creation-date>
    <dc:date>2015-12-01T12:01:00Z</dc:date>
    <meta:template xlink:href="Normal" xlink:type="simple"/>
    <meta:editing-cycles>30</meta:editing-cycles>
    <meta:editing-duration>PT15480S</meta:editing-duration>
    <meta:document-statistic meta:page-count="1" meta:paragraph-count="7" meta:word-count="533" meta:character-count="3569" meta:row-count="25" meta:non-whitespace-character-count="3043"/>
  </office:meta>
</office:document-meta>
</file>