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color="#FF0000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/>27. 11.2015 –<text:s/><text:span text:style-name="T2">Approvata l’attivazione del</text:span><text:span text:style-name="T3"><text:s/>servizio mensa per persone anziane sole.</text:span></text:p>
      <text:p text:style-name="Normale">Il Consiglio di Amministrazione di Veralli Cortesi nella seduta del 25 novembre, con atto n. 69, ha<text:s/>deliberato di procedere all’<text:span text:style-name="T4">attivazione di un servizio mensa per persone sole, anziane e in stato di bisogno, non in grado di provvedere alla preparazione dei pasti.</text:span></text:p>
      <text:p text:style-name="Normale">Tale servizio, finora non attuato, era già previsto dal Regolamento della Residenza Protetta e pertanto si è ritenuto opportuno di attivarlo anche<text:s/><text:span text:style-name="T5">in considerazione della variegata realtà sociale e dei più diversi bisogni delle persone anziane,</text:span><text:s/>in particolare nell’attuale situazione socio-economica.</text:p>
      <text:p text:style-name="Normale"><text:s/>Per essere<text:s/><text:span text:style-name="T6">ammessi al servizio mensa</text:span><text:s/>occorrerà allegare alla domanda un<text:s/><text:span text:style-name="T7">certificato medico</text:span><text:s/>che attesti le condizioni fisiche della persona e una<text:s/><text:span text:style-name="T8">relazione dell’assistente sociale</text:span><text:s/>circa l’effettivo stato di bisogno della persona stessa.</text:p>
      <text:p text:style-name="Normale">La realizzazione del servizio avverrà mediante stipula di apposita<text:s/><text:span text:style-name="T9">appendice contrattuale con il soggetto ges</text:span><text:span text:style-name="T10">tore dei servizi della Residenza Protetta<text:s/></text:span>(cooperativa sociale Polis), con cui lo stesso verrà autorizzato, per una durata triennale, all’utilizzo specifico e distinto per tale attività<text:s/>della cucina e del soggiorno-pranzo, antistante la cucina stessa, al piano terra della nuova ala del complesso edilizio di Cappuccini.</text:p>
      <text:p text:style-name="Normale">La quota di partecipazione al servizio è stata stabilita, come da offerta richiesta e presentata dal gestore,<text:s/><text:span text:style-name="T11">in € 6,50, Iva compresa, a pasto<text:s/></text:span>(composto da<text:s/>primo, secondo, contorno, frutta, acqua minerale, pane e un<text:s/>kit comprendente tovagliolo di carta, forchetta, cucchiaio e coltello di plastica secondo le norme igienico-sanitarie).</text:p>
      <text:p text:style-name="Normale">Tale costo sarà<text:s/><text:span text:style-name="T12">a carico delle singole persone sole<text:s/></text:span><text:span text:style-name="T13">ammesse</text:span><text:s/>a fruire del servizio mensa<text:span text:style-name="T14"><text:s/>o chi per loro</text:span>, oppure<text:s/><text:span text:style-name="T15">del comune di residenza</text:span><text:s/>(Todi o anche altro comune della Zona sociale n. 4 della Media Valle del Tevere) che assumano a proprio carico in tutto o in parte la spesa relativa, dato il requisito richiesto dello stato di bisogno, anche attraverso la stipula di apposite convenzioni.</text:p>
      <text:p text:style-name="Normale">Confidiamo nell’utilità del nuovo servizio, appena concretamente in funzione, specialmente se i servizi sociali dei Comuni e della Zona sociale n. 4<text:s/><text:span text:style-name="T16">vorranno utilizzarlo per gli anziani che manifes</text:span><text:span text:style-name="T17">tano questo particolare tipo di bisogno primario</text:span><text:span text:style-name="T18">,</text:span><text:span text:style-name="T19"><text:s/></text:span>anche come integrazione del sistema di assistenza domiciliare<text:span text:style-name="T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 Gent</meta:initial-creator>
    <dc:creator>Alf Gent</dc:creator>
    <meta:creation-date>2015-11-26T21:42:00Z</meta:creation-date>
    <dc:date>2015-11-27T12:03:00Z</dc:date>
    <meta:template xlink:href="Normal" xlink:type="simple"/>
    <meta:editing-cycles>10</meta:editing-cycles>
    <meta:editing-duration>PT6000S</meta:editing-duration>
    <meta:document-statistic meta:page-count="1" meta:paragraph-count="4" meta:word-count="351" meta:character-count="2350" meta:row-count="16" meta:non-whitespace-character-count="2003"/>
  </office:meta>
</office:document-meta>
</file>