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style:style>
    <style:style style:name="T2" style:parent-style-name="Car.predefinitoparagrafo" style:family="text">
      <style:text-properties fo:color="#FF0000"/>
    </style:style>
    <style:style style:name="P3" style:parent-style-name="Normale" style:family="paragraph">
      <style:paragraph-properties fo:text-align="justify"/>
    </style:style>
    <style:style style:name="T4" style:parent-style-name="Car.predefinitoparagrafo" style:family="text">
      <style:text-properties fo:font-weight="bold" style:font-weight-asian="bold"/>
    </style:style>
    <style:style style:name="P5" style:parent-style-name="Normale" style:family="paragraph">
      <style:paragraph-properties fo:text-align="justify"/>
    </style:style>
    <style:style style:name="T6" style:parent-style-name="Car.predefinitoparagrafo" style:family="text">
      <style:text-properties fo:font-weight="bold" style:font-weight-asian="bold"/>
    </style:style>
    <style:style style:name="T7" style:parent-style-name="Car.predefinitoparagrafo" style:family="text">
      <style:text-properties fo:font-weight="bold" style:font-weight-asian="bold"/>
    </style:style>
    <style:style style:name="T8" style:parent-style-name="Car.predefinitoparagrafo" style:family="text">
      <style:text-properties fo:font-weight="bold" style:font-weight-asian="bold"/>
    </style:style>
    <style:style style:name="T9" style:parent-style-name="Car.predefinitoparagrafo" style:family="text">
      <style:text-properties fo:font-weight="bold" style:font-weight-asian="bold"/>
    </style:style>
    <style:style style:name="P10" style:parent-style-name="Normale" style:family="paragraph">
      <style:paragraph-properties fo:text-align="justify"/>
    </style:style>
    <style:style style:name="T11" style:parent-style-name="Car.predefinitoparagrafo" style:family="text">
      <style:text-properties fo:font-weight="bold" style:font-weight-asian="bold"/>
    </style:style>
    <style:style style:name="T12" style:parent-style-name="Car.predefinitoparagrafo" style:family="text">
      <style:text-properties fo:font-weight="bold" style:font-weight-asian="bold"/>
    </style:style>
    <style:style style:name="P13" style:parent-style-name="Normale" style:family="paragraph">
      <style:paragraph-properties fo:text-align="justify"/>
    </style:style>
    <style:style style:name="T14" style:parent-style-name="Car.predefinitoparagrafo" style:family="text">
      <style:text-properties fo:font-weight="bold" style:font-weight-asian="bold"/>
    </style:style>
    <style:style style:name="P15" style:parent-style-name="Normale" style:family="paragraph">
      <style:paragraph-properties fo:text-align="justify"/>
    </style:style>
    <style:style style:name="T16" style:parent-style-name="Car.predefinitoparagrafo" style:family="text">
      <style:text-properties fo:font-weight="bold" style:font-weight-asian="bold"/>
    </style:style>
    <style:style style:name="P17" style:parent-style-name="Normale" style:family="paragraph">
      <style:paragraph-properties fo:text-align="justify"/>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style:style>
    <style:style style:name="P20" style:parent-style-name="Normale" style:family="paragraph">
      <style:paragraph-properties fo:text-align="justify"/>
    </style:style>
    <style:style style:name="T21" style:parent-style-name="Car.predefinitoparagrafo" style:family="text">
      <style:text-properties fo:font-weight="bold" style:font-weight-asian="bold"/>
    </style:style>
    <style:style style:name="T22" style:parent-style-name="Car.predefinitoparagrafo" style:family="text">
      <style:text-properties fo:font-weight="bold" style:font-weight-asian="bold"/>
    </style:style>
    <style:style style:name="T23" style:parent-style-name="Car.predefinitoparagrafo" style:family="text">
      <style:text-properties fo:font-weight="bold" style:font-weight-asian="bold"/>
    </style:style>
    <style:style style:name="P24" style:parent-style-name="Normale" style:family="paragraph">
      <style:paragraph-properties fo:text-align="justify"/>
    </style:style>
    <style:style style:name="T25" style:parent-style-name="Car.predefinitoparagrafo" style:family="text">
      <style:text-properties fo:font-weight="bold" style:font-weight-asian="bold"/>
    </style:style>
    <style:style style:name="T26" style:parent-style-name="Car.predefinitoparagrafo" style:family="text">
      <style:text-properties fo:font-weight="bold" style:font-weight-asian="bold"/>
    </style:style>
    <style:style style:name="T27" style:parent-style-name="Car.predefinitoparagrafo" style:family="text">
      <style:text-properties fo:font-weight="bold" style:font-weight-asian="bold"/>
    </style:style>
    <style:style style:name="P28" style:parent-style-name="Normale" style:family="paragraph">
      <style:paragraph-properties fo:text-align="justify"/>
    </style:style>
    <style:style style:name="T29" style:parent-style-name="Car.predefinitoparagrafo" style:family="text">
      <style:text-properties fo:font-weight="bold" style:font-weight-asian="bold"/>
    </style:style>
    <style:style style:name="T30" style:parent-style-name="Car.predefinitoparagrafo" style:family="text">
      <style:text-properties fo:font-weight="bold" style:font-weight-asian="bold"/>
    </style:style>
    <style:style style:name="P31" style:parent-style-name="Normale" style:family="paragraph">
      <style:paragraph-properties fo:text-align="justify"/>
    </style:style>
    <style:style style:name="T32" style:parent-style-name="Car.predefinitoparagrafo" style:family="text">
      <style:text-properties fo:font-weight="bold" style:font-weight-asian="bold"/>
    </style:style>
    <style:style style:name="T33" style:parent-style-name="Car.predefinitoparagrafo" style:family="text">
      <style:text-properties fo:font-weight="bold" style:font-weight-asian="bold"/>
    </style:style>
    <style:style style:name="T34" style:parent-style-name="Car.predefinitoparagrafo" style:family="text">
      <style:text-properties fo:font-weight="bold" style:font-weight-asian="bold"/>
    </style:style>
    <style:style style:name="P35" style:parent-style-name="Normale" style:family="paragraph">
      <style:paragraph-properties fo:text-align="justify"/>
    </style:style>
    <style:style style:name="T36" style:parent-style-name="Car.predefinitoparagrafo" style:family="text">
      <style:text-properties fo:font-weight="bold" style:font-weight-asian="bold"/>
    </style:style>
    <style:style style:name="T37" style:parent-style-name="Car.predefinitoparagrafo" style:family="text">
      <style:text-properties fo:font-weight="bold" style:font-weight-asian="bold"/>
    </style:style>
    <style:style style:name="P38" style:parent-style-name="Normale" style:family="paragraph">
      <style:paragraph-properties fo:text-align="justify"/>
    </style:style>
    <style:style style:name="T39" style:parent-style-name="Car.predefinitoparagrafo" style:family="text">
      <style:text-properties fo:font-weight="bold" style:font-weight-asian="bold"/>
    </style:style>
    <style:style style:name="T40" style:parent-style-name="Car.predefinitoparagrafo" style:family="text">
      <style:text-properties fo:font-weight="bold" style:font-weight-asian="bold"/>
    </style:style>
    <style:style style:name="T41" style:parent-style-name="Car.predefinitoparagrafo" style:family="text">
      <style:text-properties fo:font-weight="bold" style:font-weight-asian="bold"/>
    </style:style>
    <style:style style:name="T42" style:parent-style-name="Car.predefinitoparagrafo" style:family="text">
      <style:text-properties fo:font-weight="bold" style:font-weight-asian="bold"/>
    </style:style>
    <style:style style:name="T43" style:parent-style-name="Car.predefinitoparagrafo" style:family="text">
      <style:text-properties fo:font-weight="bold" style:font-weight-asian="bold"/>
    </style:style>
    <style:style style:name="T44" style:parent-style-name="Car.predefinitoparagrafo" style:family="text">
      <style:text-properties fo:font-weight="bold" style:font-weight-asian="bold"/>
    </style:style>
    <style:style style:name="P45" style:parent-style-name="Normale" style:family="paragraph">
      <style:paragraph-properties fo:text-align="justify"/>
    </style:style>
    <style:style style:name="T46" style:parent-style-name="Car.predefinitoparagrafo" style:family="text">
      <style:text-properties fo:font-weight="bold" style:font-weight-asian="bold"/>
    </style:style>
    <style:style style:name="T47" style:parent-style-name="Car.predefinitoparagrafo" style:family="text">
      <style:text-properties fo:font-weight="bold" style:font-weight-asian="bold"/>
    </style:style>
    <style:style style:name="T48" style:parent-style-name="Car.predefinitoparagrafo" style:family="text">
      <style:text-properties fo:font-weight="bold" style:font-weight-asian="bold"/>
    </style:style>
    <style:style style:name="T49" style:parent-style-name="Car.predefinitoparagrafo" style:family="text">
      <style:text-properties fo:font-weight="bold" style:font-weight-asian="bold"/>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style>
    <style:style style:name="P52" style:parent-style-name="Normale" style:family="paragraph">
      <style:paragraph-properties fo:text-align="justify"/>
    </style:style>
    <style:style style:name="T53" style:parent-style-name="Car.predefinitoparagrafo" style:family="text">
      <style:text-properties fo:font-weight="bold" style:font-weight-asian="bold"/>
    </style:style>
    <style:style style:name="T54" style:parent-style-name="Car.predefinitoparagrafo" style:family="text">
      <style:text-properties fo:font-weight="bold" style:font-weight-asian="bold"/>
    </style:style>
    <style:style style:name="T55" style:parent-style-name="Car.predefinitoparagrafo" style:family="text">
      <style:text-properties fo:font-weight="bold" style:font-weight-asian="bold"/>
    </style:style>
    <style:style style:name="P56" style:parent-style-name="Normale" style:family="paragraph">
      <style:paragraph-properties fo:text-align="justify"/>
    </style:style>
  </office:automatic-styles>
  <office:body>
    <office:text text:use-soft-page-breaks="true">
      <text:p text:style-name="P1">17.12.2016 –<text:s/><text:span text:style-name="T2">Ha avuto luogo presso la Residenza Protetta Veralli Cortesi il tradizionale Pranzo di Natale</text:span></text:p>
      <text:p text:style-name="P3">Sabato 17 dicembre 2016, in occasione delle Festività Natalizie, nella<text:s/>Residenza Protetta per anziani Veralli-Cortesi ha avuto luogo anche quest’anno il<text:s/><text:span text:style-name="T4">tradizionale Pranzo di Natale<text:s/></text:span>in compagnia degli ospiti della struttura socio-sanitaria e dei loro familiari, organizzato da Veralli Cortesi insieme alla Coop. sociale Polis<text:s/>che gestisce in appalto i servizi della struttura medesima.</text:p>
      <text:p text:style-name="P5">Dopo la<text:s/><text:span text:style-name="T6">preghiera di Benedizione</text:span><text:s/>presieduta dal Cappellano della chiesa di Cappuccini e le<text:s/><text:span text:style-name="T7">musiche Natalizie</text:span><text:s/>eseguite dai bravi allievi e allieve della Scuola media Cocchi Aosta di Todi, il Pranzo<text:s/>degli auguri si è svolto, nel salone dell’ala nuova dell’edificio, addobbato a festa, con le tavole di Natale elegantemente apparecchiate ed un menù raffinato, in una bella giornata di sole che entrava dalle pareti vetrate e in un<text:s/><text:span text:style-name="T8">clima di festa e di vici</text:span><text:span text:style-name="T9">nanza</text:span><text:s/>agli anziani ospiti.<text:s/></text:p>
      <text:p text:style-name="P10">Alla presenza di Autorità varie e, in particolare,<text:s/><text:span text:style-name="T11">del Sindaco della Città di Todi Carlo Rossini</text:span>, dell’Assessore alle politiche sociali Catia Massetti, del nuovo Comandante della Polizia stradale di Todi Fabio Conte, del Presidente di Etab La Consolazione Paolo Frongia, nonché dei componenti del Consiglio di Amministrazione di Veralli Cortesi e del Presidente e Direttore generale di Polis Gianfranco Piombaroli, il Presidente dell’Azienda di Servizi alla Persona Veralli-Cortesi, Alfonso Gentili, dopo aver dato il benvenuto alle Autorità presenti e averLe ringraziate per la loro cortese presenza, ha voluto sottolineare l’importanza dell’anno 2016 per la Residenza Protetta per anziani di Todi, indicando<text:s/><text:span text:style-name="T12">i risultati raggiunti</text:span><text:s/>in questo campo di attività, quali:</text:p>
      <text:p text:style-name="P13">a)<text:s/><text:span text:style-name="T14">la realizzazione del nuovo arredamento delle stanze relative agli 11 posti letto</text:span><text:s/>destinati agli ospiti c.d. solventi in proprio per uniformarle a quelle dei 64 posti letto convenzionati con l’Usl Umbria 1, con il contributo al 50 per cento della Fondazione Cassa di Risparmio di Perugia;</text:p>
      <text:p text:style-name="P15">b)<text:s/><text:span text:style-name="T16">la restituzione alla Residenza protetta degli spazi ad essa destinati e vincolati</text:span>, in precedenza utilizzati impropriamente per fini diversi;</text:p>
      <text:p text:style-name="P17"><text:s/>c)<text:s/><text:span text:style-name="T18">la prima realizzazione di un innovativo ambie</text:span><text:span text:style-name="T19">nte di stimolazione controllata multisensoriale, denominato “stanza Snoezelen”,<text:s/></text:span>particolarmente importante ed utile per gli anziani ospiti affetti da malattie gravemente inabilitanti tipiche dell’età senile ed in funzione dal mese di ottobre scorso;</text:p>
      <text:p text:style-name="P20">d)<text:s/><text:span text:style-name="T21">il<text:s/></text:span><text:span text:style-name="T22">rinnovo dell’Accreditamento istituzionale della Residenza protetta presso la Regione Umbria</text:span><text:s/>rilasciato senza prescrizioni per tutti i 75 posti letto il 3 novembre scorso per il prossimo triennio,<text:s/><text:span text:style-name="T23">fino al novembre 2019;</text:span></text:p>
      <text:p text:style-name="P24">e)<text:s/><text:span text:style-name="T25">il rinnovo dell’Accordo contrattua</text:span><text:span text:style-name="T26">le con l’USL Umbria 1</text:span><text:s/>per l’erogazione di assistenza residenziale socio-sanitaria<text:s/><text:span text:style-name="T27">fino al novembre 2019</text:span><text:s/>per 64 posti letto approvato sia dal Consiglio di Amministrazione di Veralli Cortesi che dal Direttore Generale dell’USL e in corso di stipula proprio in questi giorni.</text:p>
      <text:p text:style-name="P28">Il Presidente ha evidenziato che questi due ultimi importanti risultati sono stati raggiunti quest’anno non come semplice pratica burocratica ma<text:s/><text:span text:style-name="T29">a seguito di ben tre controlli ispettivi effettuati tra fine luglio e primi dieci giorni di ag</text:span><text:span text:style-name="T30">osto da parte degli organismi competenti a vigilare</text:span><text:s/>sulle strutture residenziali socio-sanitarie.</text:p>
      <text:p text:style-name="P31"><text:s/>Tali controlli approfonditi sono stati, però, considerati da Veralli Cortesi<text:s/><text:span text:style-name="T32">in ottica positiva come stimolo ad accelerare la realizzazione di interventi sul</text:span><text:span text:style-name="T33">la Residenza già progettati<text:s/></text:span>internamente e volti a risolvere criticità ereditate dalla precedente amministrazione e gli stessi interventi, pertanto, sono stati finanziati d’urgenza<text:s/><text:span text:style-name="T34">per oltre 50 mila euro</text:span><text:s/>con risorse di bilancio reperite con l’approvazione<text:s/>del consuntivo 2015 a fine luglio, affidati con il ribasso del 20 per cento circa e consegnati all’impresa appaltatrice nientemeno che il giorno dopo ferragosto.</text:p>
      <text:p text:style-name="P35">Alla data del 3 ottobre scorso della visita ispettiva di Audit finale per il rinnovo dell’Accreditamento regionale della struttura residenziale i lavori erano stati ultimati<text:s/><text:span text:style-name="T36">e la Residenza protetta risultava pienamente in regola</text:span><text:s/><text:span text:style-name="T37">con le normative e prescrizioni</text:span><text:s/>in materia di sicurezza antincendio e di agibilità igienico sanitaria.</text:p>
      <text:p text:style-name="P38">In particolare<text:s/><text:span text:style-name="T39">tal</text:span><text:span text:style-name="T40">i due ultimi risultati</text:span><text:s/>dell’avvenuto rinnovo senza prescrizioni dell’Accreditamento regionale della Residenza Protetta e del convenzionamento con l’USL per l’85 per cento dei posti letto autorizzati e accreditati, se sommati all’avvenuto rinnovo, nell’anno<text:s/>2015 e senza ricorsi giurisdizionali,<text:s/><text:span text:style-name="T41">dell’appalto di tutti i servizi della Residenza Protetta per una durata quinquennale</text:span><text:s/>ed un importo complessivo a base d’asta di oltre 8 milioni di euro<text:s/><text:span text:style-name="T42">fino al giugno 2020</text:span><text:s/>(dopo un precedente appalto di servizi espletato nell’anno 2013 e, invece, annullato su ricorso dal giudice amministrativo),<text:s/><text:span text:style-name="T43">garantiscono il funzionamento del più importante servizio socio-sanitario residenziale, a ciclo continuativo h24, della città di Todi e della Media Valle del Tevere fin oltre l</text:span><text:span text:style-name="T44">a scadenza naturale dell’attuale Consiglio di Amministrazione<text:s/></text:span>e questo avviene appena dopo aver superato la boa di metà mandato.</text:p>
      <text:p text:style-name="P45">Il Presidente ha in conclusione formulato, a nome suo personale e del Consiglio di Amministrazione,<text:s/><text:span text:style-name="T46">gli auguri di Buon Natale a</text:span><text:span text:style-name="T47">gli ospiti<text:s/></text:span>della Residenza protetta e<text:s/><text:span text:style-name="T48">al personale</text:span><text:s/>della Cooperativa sociale e dell’Ente che quotidianamente li accudisce, li cura e li aiuta in un lavoro impegnativo e non dei più semplici, nonché<text:s/><text:span text:style-name="T49">ai familiari degli ospiti</text:span><text:s/>stessi, invitandoli a far sentire assiduamente la maggior vicinanza e affetto possibili ai loro parenti che vivono nella Residenza; ha espresso l’augurio di Buon Natale anche<text:s/><text:span text:style-name="T50">ai volontari e loro associazioni<text:s/></text:span>che offrono gratuitamente il loro tempo e il loro impegno a favore degli ospiti<text:s/>della struttura e, infine, alle<text:s/><text:span text:style-name="T51">Autorità intervenute e a tutti i presenti</text:span>.</text:p>
      <text:p text:style-name="P52"><text:span text:style-name="T53">Il Sindaco di Todi Rossini</text:span>, condividendo le parole del Presidente ed aggiungendo apprezzamenti e considerazioni, ha voluto unirsi alla espressione dei migliori<text:span text:style-name="T54"><text:s/>Auguri di Buon Natale</text:span><text:s/>agli ospiti, ai familiari, agli operatori e a tutti i presenti<text:span text:style-name="T55"><text:s/>in una bella atmosfera di festa e di solidarietà.</text:span></text:p>
      <text:p text:style-name="P56">Il Presidente Gentil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fo" style:display-name="info" style:family="paragraph" style:parent-style-name="Normale">
      <style:paragraph-properties fo:border="0.0104in solid #000000" fo:padding-top="0.25in" fo:padding-left="0.4305in" fo:padding-bottom="0.25in" fo:padding-right="0.25in" style:shadow="none" style:vertical-align="auto" fo:margin-top="0.3333in" fo:margin-bottom="0in"/>
      <style:text-properties style:font-name="Times New Roman" style:font-name-asian="Times New Roman" fo:font-size="9.5pt" style:font-size-asian="9.5pt" style:font-size-complex="9.5pt" style:language-asian="it" style:country-asian="IT" fo:hyphenate="true"/>
    </style:style>
    <style:style style:name="success" style:display-name="success" style:family="paragraph" style:parent-style-name="Normale">
      <style:paragraph-properties fo:border="0.0104in solid #000000" fo:padding-top="0.25in" fo:padding-left="0.4305in" fo:padding-bottom="0.25in" fo:padding-right="0.25in" style:shadow="none" style:vertical-align="auto" fo:margin-top="0.3333in" fo:margin-bottom="0in"/>
      <style:text-properties style:font-name="Times New Roman" style:font-name-asian="Times New Roman" fo:font-size="9.5pt" style:font-size-asian="9.5pt" style:font-size-complex="9.5pt" style:language-asian="it" style:country-asian="IT" fo:hyphenate="true"/>
    </style:style>
    <style:style style:name="warning" style:display-name="warning" style:family="paragraph" style:parent-style-name="Normale">
      <style:paragraph-properties fo:border="0.0104in solid #000000" fo:padding-top="0.25in" fo:padding-left="0.4305in" fo:padding-bottom="0.25in" fo:padding-right="0.25in" style:shadow="none" style:vertical-align="auto" fo:margin-top="0.3333in" fo:margin-bottom="0in"/>
      <style:text-properties style:font-name="Times New Roman" style:font-name-asian="Times New Roman" fo:font-size="9.5pt" style:font-size-asian="9.5pt" style:font-size-complex="9.5pt" style:language-asian="it" style:country-asian="IT" fo:hyphenate="true"/>
    </style:style>
    <style:style style:name="error" style:display-name="error" style:family="paragraph" style:parent-style-name="Normale">
      <style:paragraph-properties fo:border="0.0104in solid #000000" fo:padding-top="0.25in" fo:padding-left="0.4305in" fo:padding-bottom="0.25in" fo:padding-right="0.25in" style:shadow="none" style:vertical-align="auto" fo:margin-top="0.3333in" fo:margin-bottom="0in" fo:background-color="#FFBABA"/>
      <style:text-properties style:font-name="Times New Roman" style:font-name-asian="Times New Roman" fo:color="#D8000C" fo:font-size="9.5pt" style:font-size-asian="9.5pt" style:font-size-complex="9.5pt" style:language-asian="it" style:country-asian="IT" fo:hyphenate="true"/>
    </style:style>
    <style:style style:name="validation" style:display-name="validation" style:family="paragraph" style:parent-style-name="Normale">
      <style:paragraph-properties fo:border="0.0104in solid #000000" fo:padding-top="0.25in" fo:padding-left="0.4305in" fo:padding-bottom="0.25in" fo:padding-right="0.25in" style:shadow="none" style:vertical-align="auto" fo:margin-top="0.3333in" fo:margin-bottom="0in" fo:background-color="#FFCCBA"/>
      <style:text-properties style:font-name="Times New Roman" style:font-name-asian="Times New Roman" fo:color="#D63301" fo:font-size="9.5pt" style:font-size-asian="9.5pt" style:font-size-complex="9.5pt" style:language-asian="it" style:country-asian="IT" fo:hyphenate="true"/>
    </style:style>
    <style:style style:name="grassetto" style:display-name="grassetto"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PreformattatoHTML" style:display-name="Preformattato HTML" style:family="paragraph" style:parent-style-name="Normale">
      <style:paragraph-properties style:vertical-align="auto" fo:margin-bottom="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righetta" style:display-name="righetta" style:family="text" style:parent-style-name="Car.predefinitoparagrafo"/>
    <style:style style:name="righetta_dx" style:display-name="righetta_dx" style:family="text" style:parent-style-name="Car.predefinitoparagrafo"/>
    <style:style style:name="NormaleWeb" style:display-name="Normale (Web)" style:family="paragraph" style:parent-style-name="Normale">
      <style:paragraph-properties style:vertical-align="auto" fo:margin-top="0.0694in" fo:margin-bottom="0.0694in"/>
      <style:text-properties style:font-name="Times New Roman" style:font-name-asian="Times New Roman" fo:font-size="12pt" style:font-size-asian="12pt" style:font-size-complex="12pt" style:language-asian="it" style:country-asian="IT" fo:hyphenate="true"/>
    </style:style>
    <style:style style:name="dentro" style:display-name="dentro" style:family="text" style:parent-style-name="Car.predefinitoparagrafo"/>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fumetto" style:display-name="Testo fumetto" style:family="paragraph" style:parent-style-name="Normale">
      <style:paragraph-properties fo:margin-bottom="0in"/>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f Gent</meta:initial-creator>
    <dc:creator>Alf Gent</dc:creator>
    <meta:creation-date>2016-12-13T07:46:00Z</meta:creation-date>
    <dc:date>2016-12-17T18:03:00Z</dc:date>
    <meta:template xlink:href="Normal" xlink:type="simple"/>
    <meta:editing-cycles>13</meta:editing-cycles>
    <meta:editing-duration>PT14460S</meta:editing-duration>
    <meta:document-statistic meta:page-count="1" meta:paragraph-count="12" meta:word-count="925" meta:character-count="6189" meta:row-count="43" meta:non-whitespace-character-count="5276"/>
  </office:meta>
</office:document-meta>
</file>