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style:style>
    <style:style style:name="T2" style:parent-style-name="Car.predefinitoparagrafo" style:family="text">
      <style:text-properties fo:color="#FF0000"/>
    </style:style>
    <style:style style:name="P3" style:parent-style-name="Normale" style:family="paragraph">
      <style:paragraph-properties fo:text-align="justify"/>
    </style:style>
    <style:style style:name="T4" style:parent-style-name="Car.predefinitoparagrafo" style:family="text">
      <style:text-properties fo:font-weight="bold" style:font-weight-asian="bold"/>
    </style:style>
    <style:style style:name="P5" style:parent-style-name="Normale" style:family="paragraph">
      <style:paragraph-properties fo:text-align="justify"/>
    </style:style>
    <style:style style:name="T6" style:parent-style-name="Car.predefinitoparagrafo" style:family="text">
      <style:text-properties fo:font-weight="bold" style:font-weight-asian="bold"/>
    </style:style>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P10" style:parent-style-name="Normale" style:family="paragraph">
      <style:paragraph-properties fo:text-align="justify"/>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style:style>
    <style:style style:name="P13" style:parent-style-name="Normale" style:family="paragraph">
      <style:paragraph-properties fo:text-align="justify"/>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P18" style:parent-style-name="Normale" style:family="paragraph">
      <style:paragraph-properties fo:text-align="justify"/>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P25" style:parent-style-name="Normale" style:family="paragraph">
      <style:paragraph-properties fo:text-align="justify"/>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P30" style:parent-style-name="Normale" style:family="paragraph">
      <style:paragraph-properties fo:text-align="justify"/>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style>
    <style:style style:name="P37" style:parent-style-name="Normale" style:family="paragraph">
      <style:paragraph-properties fo:text-align="justify"/>
    </style:style>
    <style:style style:name="T38" style:parent-style-name="Car.predefinitoparagrafo" style:family="text">
      <style:text-properties fo:font-weight="bold" style:font-weight-asian="bold"/>
    </style:style>
    <style:style style:name="T39" style:parent-style-name="Car.predefinitoparagrafo" style:family="text">
      <style:text-properties fo:font-weight="bold" style:font-weight-asian="bold"/>
    </style:style>
    <style:style style:name="T40" style:parent-style-name="Car.predefinitoparagrafo" style:family="text">
      <style:text-properties fo:font-weight="bold" style:font-weight-asian="bold"/>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style:style>
  </office:automatic-styles>
  <office:body>
    <office:text text:use-soft-page-breaks="true">
      <text:p text:style-name="P1">21.12.2015 –<text:s/><text:span text:style-name="T2">Si è svolto il tradizionale pranzo di Natale presso la Residenza protetta di Cappuccini.</text:span></text:p>
      <text:p text:style-name="P3">Domenica 20 dicembre 2015, in occasione delle festività natalizie, nella grande<text:s/>sala soggiorno-pranzo della Residenza protetta ha avuto luogo il<text:s/><text:span text:style-name="T4">tradizionale pranzo di Natale in compagnia degli anziani ospiti della struttura residenziale e dei loro familiari,<text:s/></text:span>organizzato da Veralli Cortesi insieme e grazie al soggetto gestore dei servizi, la Coop. sociale Polis Onlus di Perugia.</text:p>
      <text:p text:style-name="P5">Alla presenza di Autorità civili e militari ed, in particolare, della<text:s/><text:span text:style-name="T6">Presidente della Regione Umbria Marini</text:span>,<text:s/><text:span text:style-name="T7">del Sindaco di Todi Rossini</text:span>, dell’Assessore alle politiche sociali Massetti, dell’Assessore alla cultura Caprini, del Giudice di Pace di Todi Rossi, del Presidente di Etab La Consolazione Frongia, del delegato del Comandante della Compagnia dei Carabinieri di Todi (che comunque è riuscito a fare una breve visita di saluto iniziale), della Comandante della Polizia Municipale di Todi, nonché dei componenti del C.d.A. di Veralli Cortesi, del Presidente della Cooperativa Piombaroli, dei rappresentanti di Associazioni di volontariato e di Associazioni culturali, <text:s/>e dopo la benedizione impartita ai presenti dal<text:s/>Cappellano della Chiesa di Cappuccini Don Alceste, l’incontro conviviale si è svolto, nella grande sala piena di persone, in un<text:s/><text:span text:style-name="T8">clima di festa e di vicinanza</text:span><text:s/>agli anziani ospiti, con i loro parenti seduti accanto, come a formare<text:s/><text:span text:style-name="T9">un’unica grande famiglia</text:span><text:s/>che la domenica si ritrova insieme a pranzo.</text:p>
      <text:p text:style-name="P10">Il Presidente Gentili, dopo aver dato<text:s/><text:span text:style-name="T11">il benvenuto alle Autorità presenti</text:span><text:s/>ha voluto tracciare un primo sintetico bilancio dell’attività<text:s/>svolta e soprattutto dei<text:s/><text:span text:style-name="T12">risultati raggiunti</text:span><text:s/>nell’anno 2015 <text:s text:c="2"/>dalla nuova Amministrazione Veralli Cortesi, quali:</text:p>
      <text:p text:style-name="P13">1) l’aver condotto in porto, senza ricorsi e nel modo migliore, la<text:s/><text:span text:style-name="T14">gara europea d’appalto dei servizi della Residenza protetta,<text:s/></text:span>di notevole complessità ed entità e per una durata quinquennale, assicurando così l’erogazione di<text:s/><text:span text:style-name="T15">qualificati servizi socio sanitari alla persona presso la struttura residenziale pubblica</text:span><text:s/>a ciclo continuativo (h 24) di Cappuccini<text:s/><text:span text:style-name="T16">fino al giugno 2020,<text:s/></text:span>per una spesa complessiva nel quinquennio di<text:s/><text:span text:style-name="T17">circa 10 milioni di euro</text:span>, oltre IVA e compreso<text:s/>il costo dei 10 dipendenti di Veralli Cortesi adibiti funzionalmente a tale servizio, finanziata per metà dalle rette pagate da parte degli ospiti e dalle eventuali integrazioni dei Comuni di provenienza peraltro percentualmente non significative, <text:s/>e per<text:s/>l’altra metà dalla quota di integrazione sanitaria assunta a carico del Servizio Sanitario Regionale a fronte delle prestazioni di assistenza residenziale socio sanitaria ad anziani e persone non autosufficienti per i 64 posti letto della Residenza convenzionati con l’Azienda USL Umbria 1, mentre per il nucleo degli 11 posti letto destinati agli ospiti non autosufficienti solventi in proprio il finanziamento è assicurato sostanzialmente dalle rette pagate dagli ospiti stessi;</text:p>
      <text:p text:style-name="P18">2) l’aver sbloccato, reperendone il necessario cofinanziamento e approvandone il progetto definitivo-esecutivo, e l’aver aggiudicato e fatto partire la realizzazione dei<text:s/><text:span text:style-name="T19">nuovi lavori di recupero,<text:s/></text:span>già in corso di esecuzione,<text:s/><text:span text:style-name="T20">della porzione dell’ex convento di Cappuccini</text:span>, che non era stata interessata dai precedenti grandi lavori di ristrutturazione e ampliamento del complesso edilizio,<text:span text:style-name="T21"><text:s/>e da ultimo l’aver progettato, finanziato e aggiudicato anche i lavori complementari e indispensabili di impermeabilizzazione del tetto della Chiesa</text:span><text:s/><text:span text:style-name="T22">nonché</text:span><text:span text:style-name="T23">, previa gara, i lavori di restauro della parte più danneggiata dei bellissimi dipinti murali del pittore perugino Gerardo Dottori all’interno della Chiesa,<text:s/></text:span>il tutto per un importo complessivo di <text:s/><text:span text:style-name="T24">217 mila euro<text:s/></text:span>e quindi l’essere riusciti, sul filo di lana,<text:s/>ad assumere i necessari impegni di spesa entro il termine improrogabile del 31 dicembre 2015 <text:s/>e ad evitare così la perdita dell’importante finanziamento comunitario di 150 mila euro assegnato nell’aprile 2013 <text:s/>dalla Regione Umbria sul Fondo Sviluppo e Coesione 2007-2013 e che era rimasto a lungo impantanato;<text:s/></text:p>
      <text:p text:style-name="P25">3) l’aver condotto in porto, nel pieno rispetto delle regole e dei diritti di ciascun attore e senza ricorsi, l’importante<text:s/><text:span text:style-name="T26">asta pubblica per il nuovo affitto dei 482 ettari, divisi in due lotti, dei t</text:span><text:span text:style-name="T27">erreni agricoli coltivabili<text:s/></text:span>siti<text:span text:style-name="T28"><text:s/></text:span>nelle frazioni di Montenero, Colvalenza e Torregentile e in scadenza a novembre 2015, riuscendo, solo grazie alla concorrenza, a ottimizzare o migliorare notevolmente la precedente scarsa redditività di quelle risorse patrimoniali che, per Veralli Cortesi, sono fondamentali <text:s/>e l’aver già stipulato i relativi contratti di affitto con i precedenti affittuari, ad avvenuto esercizio del diritto di prelazione loro spettante per legge (con ciò avallando, evidentemente, la congruità dei canoni offerti dal vincitore di entrambi i lotti dell’asta), per la durata di sei annate agrarie<text:s/><text:span text:style-name="T29">fino al novembre 2021</text:span>, riuscendo così ad<text:s/><text:soft-page-break/>assicurare sia la coltivazione e manutenzione come da clausole contrattuali di quella importante porzione di terre di Veralli Cortesi e di territorio comunale, sia maggiori proventi per circa 700 mila euro complessivi che contribuiranno a meglio garantire gli equilibri dei bilanci futuri dell’Ente proprietario.</text:p>
      <text:p text:style-name="P30">Il Presidente ha poi tenuto a formulare, a nome suo e del Consiglio di Amministrazione,<text:s/><text:span text:style-name="T31">gli auguri di Buon Natale agli ospiti<text:s/></text:span>della Residenza protetta e in particolare a quelli che non si sono potuti allontanare dalle loro stanze e<text:s/><text:span text:style-name="T32">al personale</text:span><text:s/>dell’Ente e della Cooperativa che quotidianamente li accudisce, li<text:s/>cura e li aiuta, nonchè<text:s/><text:span text:style-name="T33">ai familiari degli ospiti</text:span><text:s/>stessi, invitandoli a far sentire assiduamente la loro vicinanza e il loro affetto insostituibile ai parenti venuti a<text:s/><text:span text:style-name="T34">vivere</text:span><text:s/>nella residenza; ha voluto inoltre esprimere un augurio molto sincero di Buon Natale anche<text:s/><text:span text:style-name="T35">ai volontari<text:s/></text:span>che donano parte del loro tempo e tutto il loro impegno a favore degli ospiti della struttura ed infine l’augurio di Buone Feste alle<text:s/><text:span text:style-name="T36">Autorità e a tutti i presenti.<text:s/></text:span></text:p>
      <text:p text:style-name="P37"><text:span text:style-name="T38">Il Sindaco di Todi Rossini</text:span><text:s/>per primo, condividendo ed aggiungendo<text:s/>varie considerazioni e un importante auspicio per il 2016,<text:s/><text:span text:style-name="T39">la Presidente della Regione Umbria Marini,<text:s/></text:span>poi, con un discorso di ampio respiro e con la sua capacità di cogliere spunti e <text:s/>inquadrarli in una visione più ampia e strategica ed infine<text:s/><text:span text:style-name="T40">il President</text:span><text:span text:style-name="T41">e della cooperativa sociale Piombaroli</text:span><text:s/>quale esperto gestore di servizi alla persona, hanno tutti voluto unirsi coralmente alla espressione dei migliori<text:span text:style-name="T42"><text:s/>Auguri di Buone Feste</text:span><text:s/>agli ospiti, ai familiari, agli operatori e a tutti i presenti<text:span text:style-name="T43"><text:s/>fino al brindisi f</text:span><text:span text:style-name="T44">inale collettivo in una <text:s/>generale atmosfera di festa e di solidarietà um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fo" style:display-name="info" style:family="paragraph" style:parent-style-name="Normale">
      <style:paragraph-properties fo:border="0.0104in solid #000000" fo:padding-top="0.25in" fo:padding-left="0.4305in" fo:padding-bottom="0.25in" fo:padding-right="0.25in" style:shadow="none" style:vertical-align="auto" fo:margin-top="0.3333in" fo:margin-bottom="0in"/>
      <style:text-properties style:font-name="Times New Roman" style:font-name-asian="Times New Roman" fo:font-size="9.5pt" style:font-size-asian="9.5pt" style:font-size-complex="9.5pt" style:language-asian="it" style:country-asian="IT" fo:hyphenate="true"/>
    </style:style>
    <style:style style:name="success" style:display-name="success" style:family="paragraph" style:parent-style-name="Normale">
      <style:paragraph-properties fo:border="0.0104in solid #000000" fo:padding-top="0.25in" fo:padding-left="0.4305in" fo:padding-bottom="0.25in" fo:padding-right="0.25in" style:shadow="none" style:vertical-align="auto" fo:margin-top="0.3333in" fo:margin-bottom="0in"/>
      <style:text-properties style:font-name="Times New Roman" style:font-name-asian="Times New Roman" fo:font-size="9.5pt" style:font-size-asian="9.5pt" style:font-size-complex="9.5pt" style:language-asian="it" style:country-asian="IT" fo:hyphenate="true"/>
    </style:style>
    <style:style style:name="warning" style:display-name="warning" style:family="paragraph" style:parent-style-name="Normale">
      <style:paragraph-properties fo:border="0.0104in solid #000000" fo:padding-top="0.25in" fo:padding-left="0.4305in" fo:padding-bottom="0.25in" fo:padding-right="0.25in" style:shadow="none" style:vertical-align="auto" fo:margin-top="0.3333in" fo:margin-bottom="0in"/>
      <style:text-properties style:font-name="Times New Roman" style:font-name-asian="Times New Roman" fo:font-size="9.5pt" style:font-size-asian="9.5pt" style:font-size-complex="9.5pt" style:language-asian="it" style:country-asian="IT" fo:hyphenate="true"/>
    </style:style>
    <style:style style:name="error" style:display-name="error" style:family="paragraph" style:parent-style-name="Normale">
      <style:paragraph-properties fo:border="0.0104in solid #000000" fo:padding-top="0.25in" fo:padding-left="0.4305in" fo:padding-bottom="0.25in" fo:padding-right="0.25in" style:shadow="none" style:vertical-align="auto" fo:margin-top="0.3333in" fo:margin-bottom="0in" fo:background-color="#FFBABA"/>
      <style:text-properties style:font-name="Times New Roman" style:font-name-asian="Times New Roman" fo:color="#D8000C" fo:font-size="9.5pt" style:font-size-asian="9.5pt" style:font-size-complex="9.5pt" style:language-asian="it" style:country-asian="IT" fo:hyphenate="true"/>
    </style:style>
    <style:style style:name="validation" style:display-name="validation" style:family="paragraph" style:parent-style-name="Normale">
      <style:paragraph-properties fo:border="0.0104in solid #000000" fo:padding-top="0.25in" fo:padding-left="0.4305in" fo:padding-bottom="0.25in" fo:padding-right="0.25in" style:shadow="none" style:vertical-align="auto" fo:margin-top="0.3333in" fo:margin-bottom="0in" fo:background-color="#FFCCBA"/>
      <style:text-properties style:font-name="Times New Roman" style:font-name-asian="Times New Roman" fo:color="#D63301" fo:font-size="9.5pt" style:font-size-asian="9.5pt" style:font-size-complex="9.5pt" style:language-asian="it" style:country-asian="IT" fo:hyphenate="true"/>
    </style:style>
    <style:style style:name="grassetto" style:display-name="grassetto"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PreformattatoHTML" style:display-name="Preformattato HTML" style:family="paragraph" style:parent-style-name="Normale">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righetta" style:display-name="righetta" style:family="text" style:parent-style-name="Car.predefinitoparagrafo"/>
    <style:style style:name="righetta_dx" style:display-name="righetta_dx" style:family="text" style:parent-style-name="Car.predefinitoparagrafo"/>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dentro" style:display-name="dentro"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lf Gent</meta:initial-creator>
    <dc:creator>Mirco</dc:creator>
    <meta:creation-date>2015-12-19T20:50:00Z</meta:creation-date>
    <dc:date>2015-12-21T11:31:00Z</dc:date>
    <meta:template xlink:href="Normal" xlink:type="simple"/>
    <meta:editing-cycles>19</meta:editing-cycles>
    <meta:editing-duration>PT27480S</meta:editing-duration>
    <meta:document-statistic meta:page-count="2" meta:paragraph-count="13" meta:word-count="993" meta:character-count="6642" meta:row-count="47" meta:non-whitespace-character-count="5662"/>
  </office:meta>
</office:document-meta>
</file>