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color="#FF0000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style:font-size-complex="12pt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fo:font-weight="bold" style:font-weight-asian="bold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weight="bold" style:font-weight-asian="bold"/>
    </style:style>
    <style:style style:name="T50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02-01-2016 –<text:s/><text:span text:style-name="T2">Deliberato il bilancio di previsione per l’anno 2016.<text:s/></text:span></text:p>
      <text:p text:style-name="P3">Il 31 dicembre 2015 l’Azienda di Servizi alla Persona Veralli Cortesi<text:span text:style-name="T4">, con deliberazione del C. di A. <text:s/>n. <text:s/>80, ha<text:s/></text:span><text:span text:style-name="T5">approvato il Bilancio di previsione per l’anno 2016 entro il termine prescritto,<text:s/></text:span>riuscendo così ad evitare dal 1° gennaio la gestione provvisoria e le connesse limitazioni all’operatività dell’Ente.</text:p>
      <text:p text:style-name="P6">Il bilancio di previsione 2016 approvato<text:s/><text:span text:style-name="T7">rispetta il prin</text:span><text:span text:style-name="T8">cipio del pareggio finanziario tra entrate e spese di competenza dell’esercizio su un</text:span><text:s/><text:span text:style-name="T9">volume delle stesse di oltre 3,9 milioni di euro,<text:s/></text:span>aumentato rispetto agli anni precedenti e<text:span text:style-name="T10"><text:s/></text:span>di cui quasi<text:s/><text:span text:style-name="T11">il 60% relativo alla gestione della Residenza Protetta</text:span><text:s/>da 75 posti letto per anziani non autosufficienti.<text:s/></text:p>
      <text:p text:style-name="P12">Il bilancio 2016<text:s/><text:span text:style-name="T13">presenta un perfetto equilibrio di parte corrente (entrate e uscite ordinarie e straordinarie) e con un margine di parte ordinaria di segno positivo,<text:s/></text:span>diversamente dagli esercizi precedenti al 2015<text:s/>i cui bilanci previsione presentavano una gestione corrente in deficit.<text:s/></text:p>
      <text:p text:style-name="P14">L’Amministrazione di Veralli Cortesi è particolarmente impegnata a<text:s/><text:span text:style-name="T15">tenere i conti in ordine,</text:span><text:s/>prestando la necessaria attenzione soprattutto al<text:s/><text:span text:style-name="T16">controllo delle grandi voci di spesa e a</text:span><text:span text:style-name="T17">ll’ottimizzazione delle principali voci di entrata,<text:s/></text:span>quali quelle derivanti dal patrimonio immobiliare, soprattutto dai terreni agricoli, e quelle derivanti dalle rette private della Residenza Protetta e dalle quote pubbliche di integrazione sanitaria delle<text:s/>stesse.</text:p>
      <text:p text:style-name="P18">Il tutto senza trascurare le sia pur modeste<text:s/><text:span text:style-name="T19">possibilità di nuovi investimenti</text:span><text:s/><text:span text:style-name="T20">che possono essere attivati senza ricorrere all’indebitamento<text:s/></text:span>ed anzi dopo aver assicurato l’esigenza prioritaria di dare copertura finanziaria agli oneri annuali in conto capitale di ammortamento dei mutui pregressi, cercando di destinare utilmente le poche risorse eventualmente disponibili e di perseguire al meglio le proprie finalità istituzionali.<text:s/></text:p>
      <text:p text:style-name="P21">Il bilancio di previsione 2016 presenta un significativo<text:s/><text:span text:style-name="T22">incremento d</text:span><text:span text:style-name="T23">ell’entrata relativa ai proventi ricavati dai nuovi affitti delle terre</text:span><text:s/>a seguito dell’importante asta pubblica di metà anno 2015,<text:s/><text:span text:style-name="T24">per effetto <text:s/>sia di stime adeguate dei canoni a base di gara che di una sana concorrenza di mercato in sede di asta</text:span><text:s text:c="2"/>e, sull’altro versante, un<text:span text:style-name="T25"><text:s/>incremento della spesa relativa al nuovo appalto dei servizi della Residenza Protetta</text:span><text:s/>derivante, principalmente, dal fatto di aver dovuto necessariamente adeguare, in sede di calcolo dell’importo a base di gara,<text:s/><text:span text:style-name="T26">il costo orario del lavor</text:span><text:span text:style-name="T27">o</text:span><text:s/>per le lavoratrici e i lavoratori delle cooperative del settore socio-sanitario-assistenziale <text:s/>alle nuove tabelle ministeriali pubblicate nel settembre 2013, a fronte, peraltro, di rette ferme<text:s/>alla misura fissata dalla Regione nel febbraio 2009, anche in<text:s/>presenza di costanti aumenti annuali <text:s/>connessi, non fosse altro, alla revisione periodica del prezzo dovuta nei contratti <text:s/>d’appalto di servizi ad esecuzione continuativa.</text:p>
      <text:p text:style-name="P28">Nel bilancio 2016 è stata anche<text:s/><text:span text:style-name="T29">stanziata e accantonata una somma <text:s/>importante per c</text:span><text:span text:style-name="T30">ercare di far fronte, ove necessario, agli oneri fiscali connessi al processo di fusione e trasformazione delle due principali IPAB tuderti in un’unica ASP</text:span>, nel malaugurato caso che non dovesse essere ripristinato o comunque non essere vigente il regime di<text:s/>agevolazione fiscale prevista dalla legge statale in sede di prima applicazione della riforma delle IPAB del 2001 e prorogato fino all’anno 2009, del quale però non è stato possibile beneficiare in quegli anni dalle IPAB umbre per la mancata emanazione della legge regionale attuativa del riordino delle stesse, finalmente approvata a fine novembre 2014 durante la prima legislatura regionale della Presidente Marini.</text:p>
      <text:p text:style-name="P31"><text:span text:style-name="T32">Tale esigenza e indispensabilità del ripristino delle agevolazioni fiscali era stata peraltro</text:span><text:span text:style-name="T33"><text:s/>già manifestata ufficialmente e per tempo da parte di Veralli Cortesi nella deliberazione del C. di A. n. 11 del 4 marzo 2015<text:s/></text:span>con la quale aveva espresso l’intento di trasformarsi in ASP e l’indirizzo di proporre ad Etab La Consolazione la fusione delle due IPAB contestualmente alla trasformazione in un’unica ASP, nonché, appunto, l’invito alle Autorità Istituzionali locali e regionali a richiedere al Governo e al Parlamento di ripristinare le agevolazioni fiscali previste dall’art. 4, comma 4 del decreto<text:s/>legislativo n. 207 del 2001,<text:s/><text:span text:style-name="T34">senza peraltro <text:s/>che, ad oggi, tale risultato sia stato raggiunto<text:s/></text:span>né in uno dei 999 commi dell’articolo 1 della legge n. 208/2015, legge di stabilità 2016 (salvo sviste), né nel decreto-legge n. 210/2015, cd. milleproroghe, approvato dal Governo ed ora in corso di conversione in legge entro 60 giorni da parte del Parlamento (ultima speranza che rimane).</text:p>
      <text:p text:style-name="P35">Il Presidente Gentili confida ancora nel massimo e urgente impegno di tutti i soggetti interessati per una<text:s/><text:span text:style-name="T36">soluzione positiva di</text:span><text:span text:style-name="T37"><text:s/>questo problema molto serio</text:span><text:s/>e che si riesca pertanto a dare alle IPAB umbre, oltre la legge regionale di riordino della stesse, anche<text:s/><text:span text:style-name="T38">un regime fiscale statale agevolato</text:span><text:s/>per tali operazioni di riordino, uguale a quello che le ex IPAB hanno potuto godere nelle altre Regioni italiane che hanno legiferato tempestivamente, non fosse altro per una questione di parità di trattamento.<text:s/></text:p>
      <text:p text:style-name="P39">Si tratta di un<text:s/><text:span text:style-name="T40">obiettivo strategico,<text:s/></text:span>anche in attuazione delle nuove linee d’indirizzo del Comune di Todi approvate con deliberazione consiliare n. 15 del 20 aprile 2015, sul quale, peraltro, sta già lavorando a livello istruttorio il gruppo di lavoro tecnico appositamente costituito dai due Enti, avvalendosi anche della qualificata consulenza e collaborazione dei competenti Uffici<text:s/>regionali e che<text:s/><text:span text:style-name="T41">vedrà impegnati per le relative decisioni gli organi di governo dei due Enti nel corso dei primi mesi del 2016.<text:s/></text:span></text:p>
      <text:p text:style-name="P42">Il Titolo II del bilancio di previsione 2016 relativo ai movimenti di capitali è essenzialmente costituito, in uscita, dal<text:s/><text:span text:style-name="T43">rim</text:span><text:span text:style-name="T44">borso delle quote di capitale per ca. 229 mila euro delle rate di ammortamento dei mutui</text:span><text:s/>contratti in passato per investimenti ed, in entrata, dalla copertura della spesa stessa mediante previsione di<text:s/><text:span text:style-name="T45">risorse finanziarie derivanti da alienazioni o meglio r</text:span><text:span text:style-name="T46">iconversioni di patrimonio disponibile con il relativo valore già capitalizzato negli immobili ristrutturati o ampliati,<text:s/></text:span>indispensabili ogni anno per assicurare il prescritto pareggio di tali voci di entrata e uscita.<text:s/></text:p>
      <text:p text:style-name="P47">Tra<text:s/><text:span text:style-name="T48">le priorità e gli obiettivi<text:s/></text:span>che si evincono dal citato documento di programmazione economico-finanziaria per il 2016 e che il Presidente Gentili ha <text:s/>sottolineato nella trattazione dell’argomento, c’è anche quello di impostare e realizzare tempestivamente un’altra importante operazione immobiliare consistente nel<text:s/><text:span text:style-name="T49">nuovo affitto di fondi rustici siti nel comune di Todi, frazioni di Pantalla e Pian di San Martino e nei comuni di Collazzone e di Orvieto</text:span>,<text:s/><text:span text:style-name="T50">per una superficie complessiva di oltre 236 ettari</text:span><text:s/>e i cui contratti scadranno il 10 novembre 2016, sempre nell’ottica di ottimizzare i proventi che questa Azienda pubblica ricava dal proprio patrimonio disponibile e che contribuiscono a fronteggiare i costi globali di varia natura dell’importate servizio pubblico socio-sanitario erogato a soggetti in stato di particolare fragilità e bisogn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fo" style:display-name="info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/>
      <style:text-properties style:font-name="Times New Roman" style:font-name-asian="Times New Roman" fo:font-size="9.5pt" style:font-size-asian="9.5pt" style:font-size-complex="9.5pt" style:language-asian="it" style:country-asian="IT" fo:hyphenate="true"/>
    </style:style>
    <style:style style:name="success" style:display-name="success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/>
      <style:text-properties style:font-name="Times New Roman" style:font-name-asian="Times New Roman" fo:font-size="9.5pt" style:font-size-asian="9.5pt" style:font-size-complex="9.5pt" style:language-asian="it" style:country-asian="IT" fo:hyphenate="true"/>
    </style:style>
    <style:style style:name="warning" style:display-name="warning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/>
      <style:text-properties style:font-name="Times New Roman" style:font-name-asian="Times New Roman" fo:font-size="9.5pt" style:font-size-asian="9.5pt" style:font-size-complex="9.5pt" style:language-asian="it" style:country-asian="IT" fo:hyphenate="true"/>
    </style:style>
    <style:style style:name="error" style:display-name="error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 fo:background-color="#FFBABA"/>
      <style:text-properties style:font-name="Times New Roman" style:font-name-asian="Times New Roman" fo:color="#D8000C" fo:font-size="9.5pt" style:font-size-asian="9.5pt" style:font-size-complex="9.5pt" style:language-asian="it" style:country-asian="IT" fo:hyphenate="true"/>
    </style:style>
    <style:style style:name="validation" style:display-name="validation" style:family="paragraph" style:parent-style-name="Normale">
      <style:paragraph-properties fo:border="0.0104in solid #000000" fo:padding-top="0.25in" fo:padding-left="0.4305in" fo:padding-bottom="0.25in" fo:padding-right="0.25in" style:shadow="none" style:vertical-align="auto" fo:margin-top="0.3333in" fo:margin-bottom="0in" fo:background-color="#FFCCBA"/>
      <style:text-properties style:font-name="Times New Roman" style:font-name-asian="Times New Roman" fo:color="#D63301" fo:font-size="9.5pt" style:font-size-asian="9.5pt" style:font-size-complex="9.5pt" style:language-asian="it" style:country-asian="IT" fo:hyphenate="true"/>
    </style:style>
    <style:style style:name="grassetto" style:display-name="grassetto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PreformattatoHTML" style:display-name="Preformattato HTML" style:family="paragraph" style:parent-style-name="Normale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tru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righetta" style:display-name="righetta" style:family="text" style:parent-style-name="Car.predefinitoparagrafo"/>
    <style:style style:name="righetta_dx" style:display-name="righetta_dx" style:family="text" style:parent-style-name="Car.predefinitoparagrafo"/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dentro" style:display-name="dentro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f Gent</meta:initial-creator>
    <dc:creator>Alf Gent</dc:creator>
    <meta:creation-date>2015-12-25T18:59:00Z</meta:creation-date>
    <dc:date>2016-01-02T09:53:00Z</dc:date>
    <meta:template xlink:href="Normal" xlink:type="simple"/>
    <meta:editing-cycles>36</meta:editing-cycles>
    <meta:editing-duration>PT40380S</meta:editing-duration>
    <meta:document-statistic meta:page-count="1" meta:paragraph-count="14" meta:word-count="1066" meta:character-count="7129" meta:row-count="50" meta:non-whitespace-character-count="6077"/>
  </office:meta>
</office:document-meta>
</file>