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color="#FF0000"/>
    </style:style>
    <style:style style:name="T4" style:parent-style-name="Car.predefinitoparagrafo" style:family="text">
      <style:text-properties fo:color="#FF0000"/>
    </style:style>
    <style:style style:name="T5" style:parent-style-name="Car.predefinitoparagrafo" style:family="text">
      <style:text-properties fo:color="#FF0000"/>
    </style:style>
    <style:style style:name="P6" style:parent-style-name="Normale" style:family="paragraph">
      <style:paragraph-properties fo:text-align="justify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background-color="#FFFFFF"/>
    </style:style>
    <style:style style:name="T18" style:parent-style-name="Car.predefinitoparagrafo" style:family="text">
      <style:text-properties fo:font-weight="bold" style:font-weight-asian="bold" fo:background-color="#FFFFFF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background-color="#FFFFFF"/>
    </style:style>
    <style:style style:name="T21" style:parent-style-name="Car.predefinitoparagrafo" style:family="text">
      <style:text-properties fo:font-weight="bold" style:font-weight-asian="bold" fo:background-color="#FFFFFF"/>
    </style:style>
    <style:style style:name="T22" style:parent-style-name="Car.predefinitoparagrafo" style:family="text">
      <style:text-properties fo:background-color="#FFFFFF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color="#FF0000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ollegamentoipertestuale" style:family="text">
      <style:text-properties style:use-window-font-color="true" style:text-underline-type="none"/>
    </style:style>
    <style:style style:name="T75" style:parent-style-name="Car.predefinitoparagrafo" style:family="text">
      <style:text-properties style:font-name="Arial" style:font-name-complex="Arial" style:text-position="sub 63.6%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9-01-2016 –<text:s/><text:span text:style-name="T2">Ulteriori priorità,</text:span><text:span text:style-name="T3"><text:s/>obiettivi</text:span><text:span text:style-name="T4"><text:s/>e intenti</text:span><text:span text:style-name="T5"><text:s/>di Veralli Cortesi per l’anno 2016</text:span></text:p>
      <text:p text:style-name="P6"/>
      <text:p text:style-name="P7"><text:span text:style-name="T8">Tra le priorità e gli obiettivi di Veralli Cortesi di importanza significativa da perseguire e<text:s/></text:span><text:span text:style-name="T9">raggiungere nell’anno 2016,</text:span><text:s/>ci sono anche quelli di portare a compimento<text:s/><text:span text:style-name="T10">la concreta realizzazione dei nuovi investimenti finanziati per complessivi 42.239 euro nell’ultimo trimestre del 2015<text:s/></text:span>mediante destinazione di parte dell’avanzo di amministrazione 2014 e attraverso apposite variazioni al bilancio 2015 da gestire,<text:s/>appunto,<text:s/>nel 2016 in conto residui passivi e così distinti:</text:p>
      <text:p text:style-name="P11">- 7.080 euro per assicurare il finanziamento completo, oltre che con l’utilizzo del ribasso di gara, delle<text:s/><text:span text:style-name="T12">opere complementari (in pa</text:span><text:span text:style-name="T13">rticolare l’impermeabilizzazione del tetto della Chiesa di Cappuccini)<text:s/></text:span>al primo lotto dei lavori, di oltre 100.000 euro netti, <text:s/>relativi al rifacimento copertura della zona retro chiesa e alla sistemazione del locale archivio in corso di ultimazione, opere<text:s/>che sono state <text:s/>affidate, pochi giorni prima di Natale,<text:s/><text:span text:style-name="T14">per l’importo netto di 28.512 euro, oltre Iva, alla ditta esecutrice dei suddetti lavori principali,<text:s/></text:span>impresa edile Parsi Silvio di Soriano del Cimino (VT).<text:span text:style-name="T15"><text:s/></text:span>Tali opere saranno realizzate appena rilasciate le prescritte autorizzazioni per il vincolo storico-artistico e quello paesaggistico esistenti sull’edificio della Chiesa e già richieste alle competenti Soprintendenze e al Comune di Todi, che il Presidente Gentili si augura possano provvedere quanto<text:s/>prima e in senso favorevole, data anche l’urgenza e la natura dei lavori;<text:s/></text:p>
      <text:p text:style-name="P16">-<text:span text:style-name="T17"><text:s/>16.500 euro per finanziare il<text:s/></text:span><text:span text:style-name="T18">II° stralcio dei lavori relativi<text:s/></text:span><text:span text:style-name="T19">agli</text:span><text:span text:style-name="T20"><text:s/>interventi urgenti volti a migliorare la tutela e la sicurezza degli ospiti e dei beni patrimoniali della Resi</text:span><text:span text:style-name="T21">denza Protetta</text:span><text:span text:style-name="T22">, da progettare, appaltare e realizzare nel corso dell’anno 2016, oltre l’ultimazione del 1° lotto e la messa in funzione degli impianti già installati;</text:span></text:p>
      <text:p text:style-name="P23"><text:span text:style-name="T24">-<text:s/></text:span>€ 16.659 euro quali cofinanziamento della<text:span text:style-name="T25"><text:s/>fornitura e installazione in opera degli arre</text:span><text:span text:style-name="T26">di e delle attrezzature</text:span><text:s/>nell’ambito dell’allestimento di un nucleo di 11 posti letto della Residenza Protetta finanziato per l’altra metà da un contributo assegnato dalla Fondazione Cassa di Risparmio di Perugia, già<text:s/>in corso di esecuzione e<text:s/>di ultimazione;</text:p>
      <text:p text:style-name="P27">- 2.000 euro (annuali) per l’acquisto di<text:s/><text:span text:style-name="T28">nuove dotazioni tecnologiche della Residenza<text:s/></text:span><text:span text:style-name="T29">protetta a servizio degli ospiti,</text:span><text:s/>in aggiunta agli ordinari acquisti di altri beni per la struttura.<text:s/></text:p>
      <text:p text:style-name="P30">Nel<text:s/>primo semestre 2016 ci sarà<text:s/>da gestire, sempre in conto residui 2015, anche<text:s/><text:span text:style-name="T31">l’esecuzione dei</text:span><text:s/><text:span text:style-name="T32">lavori di restauro della parte più danneggiata da infiltrazioni di acque meteoriche <text:s/>degli importanti dipinti murali realizzati dal pittore perugino Gerardo Dottori,<text:s/></text:span>non ancora del tutto futurista, all’incirca <text:s/>nel secondo decennio del secolo scorso,<text:s/>sulla parte alta delle pareti della Chiesa dei Cappuccini<text:span text:style-name="T33"><text:s/>e costituiti dal ciclo pittorico delle “Storie della vita di San Francesco”,<text:s/></text:span>che sono stati aggiudicati definitivamente pochi giorni prima di Natale, previa gara esplorativa tra cinque ditte specializzate nel settore,<text:s/><text:span text:style-name="T34">per l’importo netto di 29.769 euro, oltre Iva, alla ditta Restauro opere d’arte Marcello Castrichini s.n.c. di Todi<text:s/></text:span><text:s/>su progetto definitivo-esecutivo predisposto e approvato a novembre 2015 dall’Ente e che potranno essere eseguiti solo dopo il rilascio della prescritta autorizzazione già richiesta alla competente Soprintendenza e soprattutto dopo aver realizzato l’impermeabilizzazione del tetto della Chiesa, per evitare ogni eventuale spreco di denaro pubblico.</text:p>
      <text:p text:style-name="P35"><text:span text:style-name="T36">Data l’importanza del ciclo pittorico sulla vita di San Francesco e la sua unicità nella Città di Todi</text:span>, un ulteriore obiettivo<text:span text:style-name="T37"><text:s/></text:span>su cui Veralli Cortesi punta nel 2016 è anche quello di predisporre ed approvare quanto prima<text:span text:style-name="T38"><text:s/>un progetto preliminare per il c</text:span><text:span text:style-name="T39">ompletamento dei lavori di restauro dell’intero ciclo tuderte di dipinti murali di G. Dottori<text:s/></text:span>(1884-1977, sepolto nel Cimitero monumentale di Perugia, nella sezione riservata ai cittadini illustri),<text:s/><text:span text:style-name="T40">da redigere internamente</text:span><text:s/>e firmare da parte dell’attuale<text:s/>Responsabile del Servizio patrimonio di questo Ente, Ing. Andrea Moretti, giovane e valido tecnico della Provincia di Perugia, Ingegnere civile, in possesso dell’abilitazione all’esercizio della professione, assegnato in convenzione a questo Ente, però, solo fino al 31 gennaio 2016, dopo l’avvenuto trasferimento in Regione del geom. Rosati a decorrere dal <text:s/>1° dicembre 2015.</text:p>
      <text:p text:style-name="P41"><text:span text:style-name="T42">Il progetto preliminare dei lavori di completamento del restauro del ciclo pittorico<text:s/></text:span>che, agli inizi del ‘900, Angelo Cortesi aveva commissionato al “giovin pittore” G. Dottori per abbellire la Chiesa adiacente alla sua residenza ricavata dall’ex convento francescano acquistato nell’anno 1883,<text:s/><text:span text:style-name="T43">è necessario per poter reperire l’ulteriore finanziamento dell’opera<text:s/></text:span>magari attraverso la partecipazione ad uno dei bandi attinenti il patrimonio culturale o cd. attrattori culturali che saranno emanati dalla Regione Umbria in attuazione della programmazione dei fondi comunitari 2014-2020.<text:s/></text:p>
      <text:p text:style-name="P44">La realizzazione del restauro completo è opportuna e necessaria,<text:s/><text:span text:style-name="T45">oltre che per motivi di tutela e conservazione dell’opera d’arte,</text:span><text:s/><text:span text:style-name="T46">anche nell’ottica</text:span><text:span text:style-name="T47"><text:s/>e nell’intento della<text:s/></text:span><text:span text:style-name="T48">valorizzazione, sotto il profilo turistico-culturale</text:span><text:span text:style-name="T49"><text:s/>nell’ambito degli itinerari e della rete delle città dell’Umbria</text:span><text:span text:style-name="T50">, della Chiesa</text:span><text:span text:style-name="T51"><text:s/>che il Vescovo di Todi Angelo Cesi<text:s/></text:span>(cui si deve anche la vicina Chiesa del Crocefisso)<text:span text:style-name="T52"><text:s/>nella seconda metà del XVI secolo,</text:span><text:span text:style-name="T53"><text:s text:c="2"/>volle fosse costruita per<text:s/></text:span><text:span text:style-name="T54">l’insediamento dei</text:span><text:span text:style-name="T55"><text:s/>Frati Minori Cappuccini,</text:span><text:span text:style-name="T56"><text:s/>insieme al nuovo convento e al ch</text:span><text:span text:style-name="T57">iostro,<text:s/></text:span>“sulla strada per andare al Broglino”<text:s/><text:span text:style-name="T58">e del<text:s/></text:span><text:span text:style-name="T59">pregevole</text:span><text:span text:style-name="T60"><text:s/>ciclo pittorico, che dagli inizi del ‘900 decora le sue pareti, dedicato alla vita di<text:s/></text:span><text:span text:style-name="T61">San Francesco</text:span><text:span text:style-name="T62"><text:s/></text:span><text:span text:style-name="T63">d’Assisi.</text:span></text:p>
      <text:p text:style-name="P64">San Francesco, vissuto nel XII e XIII secolo, conosciuto anche come “<text:span text:style-name="T65">il poverello d’Assisi</text:span>”, è stato proclamato patrono principale d’Italia da Papa Pio XII nel 1939,<text:s/><text:span text:style-name="T66">è il “padre” e fondatore dell’Ordine <text:s/>dei Frati Minori, cui appart</text:span><text:span text:style-name="T67">iene il ramo dei F.M. Cappuccini che si distinsero fin dall’origine per la cura dei poveri e degli ammalati</text:span><text:s/><text:span text:style-name="T68">e ai quali il Vescovo Cesi assegnò il nuovo convento, allora detto <text:s/>di S. Maria Nuova</text:span>, dove restarono per circa tre secoli fino al 1863; Francesco,<text:s/>oltre che un religioso, è stato anche il poeta autore del<text:s/><text:span text:style-name="T69">“Cantico delle creature”,<text:s/></text:span>anche noto come<text:s/><text:span text:style-name="T70">“Cantico di Frate Sole”</text:span><text:span text:style-name="T71">,</text:span><text:span text:style-name="T72"><text:s/></text:span>permeato da una visione positiva della natura,<text:span text:style-name="T73"><text:s/></text:span>ed è riconosciuto come uno degli iniziatori della<text:s/><text:a office:title="Storia della letteratura italiana" xlink:href="https://it.wikipedia.org/wiki/Storia_della_letteratura_italiana" office:target-frame-name="_top" xlink:show="replace"><text:span text:style-name="T74">tradizione letteraria italiana</text:span></text:a>. La<text:span text:style-name="T75"><text:s/></text:span>città di Assisi è assurta,<text:s/>da ultimo,<text:s/>anche a<text:s/><text:span text:style-name="T76">simbolo di pace</text:span><text:span text:style-name="T77"><text:s/></text:span>a motivo del suo illustre cittadino.<text:s/></text:p>
      <text:p text:style-name="P78">E’ bene, in proposito, tener presente che<text:s/><text:span text:style-name="T79">anche<text:s/></text:span><text:span text:style-name="T80">n</text:span><text:span text:style-name="T81">ella città di Todi esistono vari altri conventi<text:s/></text:span><text:span text:style-name="T82">francescani<text:s/></text:span>quali, in particolare:<text:s/>appena fuori delle mura medioevali,<text:s/><text:span text:style-name="T83">il convento di Montesanto con</text:span><text:span text:style-name="T84"><text:s/>il</text:span><text:span text:style-name="T85"><text:s/>bel</text:span><text:span text:style-name="T86"><text:s/>chiostro</text:span><text:span text:style-name="T87"><text:s/>e il salone</text:span><text:span text:style-name="T88">,<text:s/></text:span>prima monastero di Clarisse e poi casa dei Frati Minori Osservanti;<text:s/>nel rione di Borgo Nuovo,<text:s/><text:span text:style-name="T89">la Chiesa di San Francesco</text:span><text:s/>con l’affresco raffigurante “Il Purgatorio di San Patrizio”<text:s/><text:span text:style-name="T90">all’interno del</text:span><text:s/><text:span text:style-name="T91">Monastero delle Clarisse</text:span><text:s/>che fanno parte della grande Famiglia francescana;<text:s/>in via Cesia,<text:s/><text:span text:style-name="T92">il</text:span><text:span text:style-name="T93"><text:s/>nuovo c</text:span><text:span text:style-name="T94">onvento</text:span><text:span text:style-name="T95"><text:s/>dei Frati Cappuccini</text:span>, da loro acquistato<text:s/>dopo il<text:s/>ritorno a Todi agli inizi del ‘900 e detto delle Milizie, con la sala “Bernardino da Colpetrazzo”<text:s/>e altre.<text:s/></text:p>
      <text:p text:style-name="P96"><text:span text:style-name="T97">Il Presidente Gentili tiene</text:span><text:span text:style-name="T98">,</text:span><text:span text:style-name="T99"><text:s/>infine</text:span><text:span text:style-name="T100">,</text:span><text:span text:style-name="T101"><text:s/>a ricor</text:span><text:span text:style-name="T102">dare che la Chiesa di Cappuccini e così pure il grande Parco,<text:s/></text:span>come da prassi consolidata e da clausola inserita anche nel contratto d’appalto dei servizi della Residenza Protetta,<text:span text:style-name="T103"><text:s/>possono essere utilizzati anche dalle Associazioni laiche e religiose che ne</text:span><text:span text:style-name="T104"><text:s/>facciano richiesta, previa autorizzazione dell’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2-31T18:16:00Z</meta:creation-date>
    <dc:date>2016-01-09T10:04:00Z</dc:date>
    <meta:template xlink:href="Normal" xlink:type="simple"/>
    <meta:editing-cycles>63</meta:editing-cycles>
    <meta:editing-duration>PT51660S</meta:editing-duration>
    <meta:document-statistic meta:page-count="1" meta:paragraph-count="15" meta:word-count="1148" meta:character-count="7679" meta:row-count="54" meta:non-whitespace-character-count="6546"/>
  </office:meta>
</office:document-meta>
</file>