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style:style>
    <style:style style:name="T2" style:parent-style-name="Car.predefinitoparagrafo" style:family="text">
      <style:text-properties fo:color="#FF0000"/>
    </style:style>
    <style:style style:name="P3" style:parent-style-name="Normale" style:family="paragraph">
      <style:paragraph-properties fo:text-align="justify"/>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P6" style:parent-style-name="Normale" style:family="paragraph">
      <style:paragraph-properties fo:text-align="justify"/>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P11" style:parent-style-name="Normale" style:family="paragraph">
      <style:paragraph-properties fo:text-align="justify"/>
    </style:style>
    <style:style style:name="T12" style:parent-style-name="Car.predefinitoparagrafo" style:family="text">
      <style:text-properties fo:font-weight="bold" style:font-weight-asian="bold"/>
    </style:style>
    <style:style style:name="P13" style:parent-style-name="Normale" style:family="paragraph">
      <style:paragraph-properties fo:text-align="justify"/>
    </style:style>
    <style:style style:name="P14" style:parent-style-name="Normale" style:family="paragraph">
      <style:paragraph-properties fo:text-align="justify"/>
    </style:style>
  </office:automatic-styles>
  <office:body>
    <office:text text:use-soft-page-breaks="true">
      <text:p text:style-name="P1">16.03.2016<text:s/><text:span text:style-name="T2">– Cordoglio per la morte di Giuseppe Spazzoni</text:span></text:p>
      <text:p text:style-name="P3">Il Presidente e il Consiglio di Amministrazione dell’Azienda Pubblica di Servizi alla Persona “Letizia Veralli, Giulio e Angelo<text:s/>Cortesi” intendono esprimere il<text:s/><text:span text:style-name="T4">loro cordoglio e la partecipazione</text:span><text:s/>al dolore al legale rappresentante, Sig. Vittorio Spazzoni e alla socia, Sig.ra Ornella Ambrogi, della<text:s/><text:span text:style-name="T5">Società Agricola “La Pescara di Spazzoni Giuseppe e C.” S.a.s</text:span>. con sede in Todi, fraz. Crocefisso, voc. Stazione, che da anni conduce in affitto una parte notevole dei terreni agricoli di proprietà di questo Ente, per la scomparsa del loro, rispettivamente, padre e marito.</text:p>
      <text:p text:style-name="P6"><text:span text:style-name="T7">Giuseppe Spazzoni</text:span><text:s/>era nato a Monte Castello di Vibio nel 1929, ma era divenuto un<text:s/><text:span text:style-name="T8">tuderte</text:span><text:s/>da tanti anni ed è stato un<text:s/><text:span text:style-name="T9">imprenditore accorto e capace</text:span><text:s/>di sviluppare e far crescere l’attività iniziata a Todi dal padre Vittorio, in via Angelo Cortesi fuori Porta Romana, in una<text:s/><text:span text:style-name="T10">società commerciale di grandi dimensioni</text:span><text:s/>e anche di<text:s/>diversificarne<text:s/>l’attività.</text:p>
      <text:p text:style-name="P11">Spazzoni è stata una<text:s/><text:span text:style-name="T12">personalità molto nota</text:span><text:s/>in Città e nell’intera Regione sia nel mondo economico per i traguardi raggiunti sia nell’ambiente del calcio per la sua passione e i ruoli importanti ricoperti.<text:s/></text:p>
      <text:p text:style-name="P13">Agli eredi tutti le condoglianze e la vicinanza di questa Amministrazione pubblica.</text:p>
      <text:p text:style-name="P14">Il Presidente Genti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info" style:display-name="info"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success" style:display-name="success"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warning" style:display-name="warning"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error" style:display-name="error" style:family="paragraph" style:parent-style-name="Normale">
      <style:paragraph-properties fo:border="0.0104in solid #000000" fo:padding-top="0.25in" fo:padding-left="0.4305in" fo:padding-bottom="0.25in" fo:padding-right="0.25in" style:shadow="none" style:vertical-align="auto" fo:margin-top="0.3333in" fo:margin-bottom="0in" fo:background-color="#FFBABA"/>
      <style:text-properties style:font-name="Times New Roman" style:font-name-asian="Times New Roman" fo:color="#D8000C" fo:font-size="9.5pt" style:font-size-asian="9.5pt" style:font-size-complex="9.5pt" style:language-asian="it" style:country-asian="IT" fo:hyphenate="true"/>
    </style:style>
    <style:style style:name="validation" style:display-name="validation" style:family="paragraph" style:parent-style-name="Normale">
      <style:paragraph-properties fo:border="0.0104in solid #000000" fo:padding-top="0.25in" fo:padding-left="0.4305in" fo:padding-bottom="0.25in" fo:padding-right="0.25in" style:shadow="none" style:vertical-align="auto" fo:margin-top="0.3333in" fo:margin-bottom="0in" fo:background-color="#FFCCBA"/>
      <style:text-properties style:font-name="Times New Roman" style:font-name-asian="Times New Roman" fo:color="#D63301" fo:font-size="9.5pt" style:font-size-asian="9.5pt" style:font-size-complex="9.5pt" style:language-asian="it" style:country-asian="IT" fo:hyphenate="true"/>
    </style:style>
    <style:style style:name="grassetto" style:display-name="grassetto"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PreformattatoHTML" style:display-name="Preformattato HTML" style:family="paragraph" style:parent-style-name="Normale">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righetta" style:display-name="righetta" style:family="text" style:parent-style-name="Car.predefinitoparagrafo"/>
    <style:style style:name="righetta_dx" style:display-name="righetta_dx" style:family="text" style:parent-style-name="Car.predefinitoparagrafo"/>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dentro" style:display-name="dentro"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fo:widows="0" fo:orphans="0" style:text-autospace="none" style:vertical-align="auto" fo:margin-bottom="0in"/>
      <style:text-properties style:font-name="Liberation Serif" style:font-name-asian="SimSun" style:font-name-complex="Liberation Serif" fo:color="#000000" fo:font-size="12pt" style:font-size-asian="12pt" style:font-size-complex="12pt" style:language-complex="hi" style:country-complex="IN" fo:hyphenate="false"/>
    </style:style>
    <style:style style:name="E" style:display-name="E" style:family="paragraph" style:parent-style-name="Normale" style:next-style-name="Corpotesto">
      <style:paragraph-properties style:vertical-align="auto" fo:margin-bottom="0in"/>
      <style:text-properties style:font-name="Times New Roman" style:font-name-asian="Times New Roman" fo:font-size="12pt" style:font-size-asian="12pt" style:font-size-complex="12pt" style:language-asian="it" style:country-asian="IT" fo:hyphenate="true"/>
    </style:style>
    <style:style style:name="Pièdipagina" style:display-name="Piè di pagina" style:family="paragraph" style:parent-style-name="Normale">
      <style:paragraph-properties style:vertical-align="auto"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tru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Numeropagina" style:display-name="Numero pagina" style:family="text" style:parent-style-name="Car.predefinitoparagrafo"/>
    <style:style style:name="Testofumetto" style:display-name="Testo fumetto" style:family="paragraph" style:parent-style-name="Normale">
      <style:paragraph-properties style:vertical-align="auto" fo:margin-bottom="0in"/>
      <style:text-properties style:font-name="Tahoma" style:font-name-asian="Times New Roman" style:font-name-complex="Tahoma" fo:font-size="8pt" style:font-size-asian="8pt" style:font-size-complex="8pt" style:language-asian="it" style:country-asian="IT" fo:hyphenate="tru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vertical-align="auto"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tru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Corpodeltesto31" style:display-name="Corpo del testo 31" style:family="paragraph" style:parent-style-name="Normale">
      <style:paragraph-properties fo:text-align="justify" style:vertical-align="auto" fo:margin-bottom="0in"/>
      <style:text-properties style:font-name="Times New Roman" style:font-name-asian="Times New Roman" fo:color="#FF0000" fo:font-size="12pt" style:font-size-asian="12pt" style:font-size-complex="12pt" style:language-asian="zh" style:country-asian="CN" fo:hyphenate="false"/>
    </style:style>
    <style:style style:name="Sottotitolo" style:display-name="Sottotitolo" style:family="paragraph" style:parent-style-name="Normale" style:next-style-name="Normale" style:default-outline-level="2">
      <style:paragraph-properties fo:text-align="center" style:vertical-align="auto" fo:margin-bottom="0.0416in"/>
      <style:text-properties style:font-name="Cambria" style:font-name-asian="Times New Roman" fo:font-size="12pt" style:font-size-asian="12pt" style:font-size-complex="12pt" style:language-asian="it" style:country-asian="IT" fo:hyphenate="true"/>
    </style:style>
    <style:style style:name="SottotitoloCarattere" style:display-name="Sottotitolo Carattere" style:family="text" style:parent-style-name="Car.predefinitoparagrafo">
      <style:text-properties style:font-name="Cambria" style:font-name-asian="Times New Roman" fo:font-size="12pt" style:font-size-asian="12pt" style:font-size-complex="12pt" style:language-asian="it" style:country-asian="IT"/>
    </style:style>
    <style:style style:name="Corpodeltesto2" style:display-name="Corpo del testo 2" style:family="paragraph" style:parent-style-name="Normale">
      <style:paragraph-properties style:vertical-align="auto" fo:margin-bottom="0.0833in" fo:line-height="200%"/>
      <style:text-properties style:font-name="Times New Roman" style:font-name-asian="Times New Roman" fo:font-size="12pt" style:font-size-asian="12pt" style:font-size-complex="12pt" style:language-asian="it" style:country-asian="IT" fo:hyphenate="true"/>
    </style:style>
    <style:style style:name="Corpodeltesto2Carattere" style:display-name="Corpo del testo 2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Paragrafoelenco" style:display-name="Paragrafo elenco" style:family="paragraph" style:parent-style-name="Normale">
      <style:paragraph-properties style:vertical-align="auto" fo:margin-bottom="0in" fo:margin-left="0.4916in">
        <style:tab-stops/>
      </style:paragraph-properties>
      <style:text-properties style:font-name="Times New Roman" style:font-name-asian="Times New Roman" fo:font-size="12pt" style:font-size-asian="12pt" style:font-size-complex="12pt" style:language-asian="it" style:country-asian="IT" fo:hyphenate="true"/>
    </style:style>
    <style:style style:name="rubrica" style:display-name="rubrica"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comma" style:display-name="comma"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WW8Num1z0" style:display-name="WW8Num1z0" style:family="text"/>
    <style:style style:name="Nessunaspaziatura" style:display-name="Nessuna spaziatura" style:family="paragraph">
      <style:paragraph-properties style:vertical-align="auto" fo:margin-bottom="0in"/>
      <style:text-properties style:font-name-asian="Times New Roman" style:language-asian="it" style:country-asian="IT" fo:hyphenate="tru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f Gent</meta:initial-creator>
    <dc:creator>Alf Gent</dc:creator>
    <meta:creation-date>2016-03-15T23:15:00Z</meta:creation-date>
    <dc:date>2016-03-16T09:43:00Z</dc:date>
    <meta:print-date>2016-02-19T15:09:00Z</meta:print-date>
    <meta:template xlink:href="Normal" xlink:type="simple"/>
    <meta:editing-cycles>10</meta:editing-cycles>
    <meta:editing-duration>PT3660S</meta:editing-duration>
    <meta:document-statistic meta:page-count="1" meta:paragraph-count="2" meta:word-count="193" meta:character-count="1292" meta:row-count="9" meta:non-whitespace-character-count="1101"/>
  </office:meta>
</office:document-meta>
</file>