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color="#FF0000"/>
    </style:style>
    <style:style style:name="T3" style:parent-style-name="Car.predefinitoparagrafo" style:family="text">
      <style:text-properties fo:color="#FF0000"/>
    </style:style>
    <style:style style:name="T4" style:parent-style-name="Car.predefinitoparagrafo" style:family="text">
      <style:text-properties fo:color="#FF0000"/>
    </style:style>
    <style:style style:name="T5" style:parent-style-name="Car.predefinitoparagrafo" style:family="text">
      <style:text-properties fo:color="#FF0000"/>
    </style:style>
    <style:style style:name="T6" style:parent-style-name="Car.predefinitoparagrafo" style:family="text">
      <style:text-properties fo:color="#FF0000"/>
    </style:style>
    <style:style style:name="T7" style:parent-style-name="Car.predefinitoparagrafo" style:family="text">
      <style:text-properties fo:color="#FF0000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</office:automatic-styles>
  <office:body>
    <office:text text:use-soft-page-breaks="true">
      <text:p text:style-name="P1">31.10.2015 –<text:s/><text:span text:style-name="T2">Investiti circa 33.000 euro</text:span><text:span text:style-name="T3"><text:s/>nella Reside</text:span><text:span text:style-name="T4">nza Protetta per l’acquisto d</text:span><text:span text:style-name="T5">i arredi destinati all’allestimento</text:span><text:span text:style-name="T6"><text:s/>definitivo</text:span><text:span text:style-name="T7"><text:s/>del nuovo modulo di 11 posti letto.</text:span></text:p>
      <text:p text:style-name="P8">Il Consiglio di<text:s/>Amministrazione di Veralli Cortesi, nella seduta del 28 ottobre scorso, con deliberazione n. 62, ha <text:s/><text:span text:style-name="T9">approvato e cofinanziato il progetto esecutivo per la fornitura e l’installazione in opera degli arredi e attrezzature relativi all’allestimento definitivo</text:span><text:span text:style-name="T10"><text:s/>del nuovo nucleo di 11 posti letto della Residenza Protetta</text:span><text:s text:c="2"/>(costituito da n. 6 camere, di cui cinque da 2 posti letti e una da 1 posto letto, più i servizi) autorizzati dalla Regione Umbria in aggiunta ai 64 posti letto precedenti e convenzionati con l’Azienda USL Umbria 1.</text:p>
      <text:p text:style-name="P11">Il progetto esecutivo della fornitura, mai formalmente approvato in precedenza, è stato, su direttiva del Presidente, risistemato e adeguato a cura del dipendente geom. Schippa del Servizio Amministrativo-Finanziario-Tecnico<text:s/><text:span text:style-name="T12">nell’impo</text:span><text:span text:style-name="T13">rto complessivo di 32.659 euro, IVA compresa e di cui 26.770 euro a base di gara.</text:span></text:p>
      <text:p text:style-name="P14">Si tratta dell’allestimento del nuovo modulo della struttura residenziale costituito, appunto, da 11 posti letto destinati ad<text:s/><text:span text:style-name="T15">anziani non autosufficienti c.d. solventi in pro</text:span><text:span text:style-name="T16">prio</text:span><text:s/>(e cioè che pagano l’intera retta, senza godere del beneficio del dimezzamento della stessa con oneri a carico del Servizio Sanitario Regionale). Le camere sono<text:s/>quelle poste al primo piano della parte antica dell’edificio, esattamente sopra agli uffici dell’Ente e a quelli locati alla CRI di Todi. In particolare, la fornitura riguarda:<text:s/><text:span text:style-name="T17">n. 8 letti regolabili elettricamente (n. 3 già acquistati in precedenza), n. 11 comodini, n. 6 armadi camera, n. 6 appendiabiti, n. 11 materassi antidecubito, n. 11 guan</text:span><text:span text:style-name="T18">ciali antidecubito, n. 11 coperte lana e copriletti ignifughi, n 6 tende divisorie letti.</text:span></text:p>
      <text:p text:style-name="P19">L’intervento beneficia di un<text:s/><text:span text:style-name="T20">finanziamento in conto capitale di 16.000 euro assegnato a Veralli Cortesi dalla Fondazione Cassa di Risparmio di Perugia,<text:s/></text:span>nell’ambito delle sue attività istituzionali, sul budget relativo alla Assistenza agli Anziani del Bando 2014 e, per il restante<text:s/><text:span text:style-name="T21">importo di 16.659 euro, è stato finanziato con fondi di bilancio di questa Azienda pubblica<text:s/></text:span>destinandovi, con la deliberazione di cui sopra,<text:s/>una pari quota dell’avanzo di amministrazione accertato, a fine luglio scorso, in sede di approvazione del conto consuntivo 2014.</text:p>
      <text:p text:style-name="P22">E’ stata così<text:s/>messa a posto<text:s/>e definita una pratica che versava da molto tempo in uno stato assolutamente carente, inquadrandola nell’alveo della regolarità tecnica e amministrativa, completandola con la copertura finanziaria del restante 50 per cento circa del costo dell’intervento, indispensabile per evitare la perdita del contributo della<text:s/><text:span text:style-name="T23">benemerita</text:span><text:span text:style-name="T24"><text:s/>Fondazione bancaria</text:span><text:s/>e mettendola sull’ultimo tratto di strada dell’affidamento ed esecuzione della fornitura e installazione degli arredi, di competenza ora del Funzionario Responsabile del Servizio, dr. Cerquaglia, nominato anche Responsabile Unico del Procedimento (RUP).</text:p>
      <text:p text:style-name="P25">Presto, quindi, potremo raggiungere l’obiettivo del completamento della dotazione di nuovi e più funzionali arredi anche per le sei camere del nucleo degli ospiti non autosufficienti solventi in proprio e, di conseguenza, quello di una<text:s/><text:span text:style-name="T26">migliore qualità dell’accoglienza e del tratt</text:span><text:span text:style-name="T27">amento<text:s/></text:span>offerto a tutte le persone ospitate nella struttura.<text:s/></text:p>
      <text:p text:style-name="P28">Parliamo di persone anziane che, in ragione della limitata autonomia ed elevata fragilità, non sono assistibili a domicilio e necessitano di andare a<text:s/><text:span text:style-name="T29">vivere</text:span><text:s/>in una struttura residenziale protetta<text:s/><text:span text:style-name="T30">caratterizzata da un alto</text:span><text:s/><text:span text:style-name="T31">livello di integrazione socio-sanitaria<text:s/></text:span>e che peraltro, oltre ad assicurarne l’assistenza e la tutela<text:s/>necessarie, punta anche a favorire, con un approccio multidimensionale,<text:s/><text:span text:style-name="T32">la riattivazione possibile delle capacità individuali e</text:span><text:span text:style-name="T33"><text:s/>comunitarie di tali persone.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 Gent</meta:initial-creator>
    <dc:creator>Alf Gent</dc:creator>
    <meta:creation-date>2015-10-28T23:13:00Z</meta:creation-date>
    <dc:date>2015-10-31T10:25:00Z</dc:date>
    <meta:template xlink:href="Normal" xlink:type="simple"/>
    <meta:editing-cycles>32</meta:editing-cycles>
    <meta:editing-duration>PT12240S</meta:editing-duration>
    <meta:document-statistic meta:page-count="1" meta:paragraph-count="7" meta:word-count="568" meta:character-count="3804" meta:row-count="27" meta:non-whitespace-character-count="3243"/>
  </office:meta>
</office:document-meta>
</file>