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16.07.2016 –<text:s/><text:span text:style-name="T2">Bandiere a lutto alla Veralli Cortesi</text:span></text:p>
      <text:p text:style-name="Normale">Il nuovo<text:s/><text:span text:style-name="T3">attentato terroristico</text:span><text:s/>in Francia nella data simbolo del<text:s/><text:span text:style-name="T4">14 luglio</text:span><text:s/>e la strage di tanti cittadini comuni e turisti di vari<text:s/>paesi sul lungomare di un luogo di vacanza come<text:s/><text:span text:style-name="T5">Nizza</text:span><text:s/>rappresenta oggettivamente<text:s/><text:span text:style-name="T6">un attacco alla libertà del popolo francese</text:span><text:s/>nel giorno della festa nazionale che ricorda l’inizio della Rivoluzione francese nel 1789 con la presa della Bastiglia da parte dei<text:s/>cittadini parigini ed anche<text:s/><text:span text:style-name="T7">un attacco alla civiltà</text:span><text:s/><text:span text:style-name="T8">e allo stile di vita occidentale.<text:s/></text:span></text:p>
      <text:p text:style-name="Normale">Questi<text:s/><text:span text:style-name="T9">attacchi devastanti e suicidi<text:s/></text:span>non sembrano il gesto di qualche folle, quanto piuttosto l’azione di soggetti lucidi ma disperati che ciecamente vedono nell’Islam<text:s/>radicale l’unica opzione (anche se l’attentato non risulta ancora rivendicato ma appare, quanto meno, istigato data la non nuova tecnica usata della “car Jihad”) e sono sferrati proprio per<text:span text:style-name="T10"><text:s/>diffondere il terrore</text:span><text:s/>e dare la sensazione che la<text:s/><text:span text:style-name="T11">quotidianità del</text:span><text:span text:style-name="T12">la vita della popolazione dei paesi europei<text:s/></text:span>può finire in ogni momento o circostanza.</text:p>
      <text:p text:style-name="Normale"><text:span text:style-name="T13">L’impressione, lo sgomento e il cordoglio per le tante vittime e i molti feriti,</text:span><text:s/>anche gravi, di tale drammatico fatto terroristico sono ancora più grandi data la estrema<text:s/>vicinanza della città di Nizza al confine italiano ed anche la sua appartenenza, in passato, all’Italia fino alla cessione alla Francia da parte di Cavour nel 1860.<text:span text:style-name="T14"><text:s text:c="3"/></text:span></text:p>
      <text:p text:style-name="Normale"><text:span text:style-name="T15">In segno di lutto</text:span><text:s/><text:span text:style-name="T16">la bandiera Italiana e quella Europea</text:span>,<text:s/><text:span text:style-name="T17">esposte all’esterno della sede</text:span><text:span text:style-name="T18"><text:s/>dell’Ente Veralli Cortesi,<text:s/></text:span>sono tenute a mezz’asta con due strisce di velo nero per l’intera giornata di oggi sabato 16 luglio.</text:p>
      <text:p text:style-name="Normale">Il Presidente Genti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 Gent</meta:initial-creator>
    <dc:creator>Mirco</dc:creator>
    <meta:creation-date>2016-07-16T09:02:00Z</meta:creation-date>
    <dc:date>2016-07-16T09:02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