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FF0000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15.11.2015 –<text:s/><text:span text:style-name="T2">Bandiere a mezz’asta</text:span></text:p>
      <text:p text:style-name="Normale">Gli<text:s/><text:span text:style-name="T3">attentati terroristici</text:span><text:s/>di venerdì 13 novembre nella città di Parigi<text:s/>ed il feroce massacro di tanti cittadini inermi rappresentano<text:s/><text:span text:style-name="T4">un</text:span><text:span text:style-name="T5"><text:s/>attacco</text:span><text:span text:style-name="T6"><text:s/>ai principi</text:span><text:span text:style-name="T7"><text:s/>di l</text:span><text:span text:style-name="T8">iberté,<text:s/></text:span><text:span text:style-name="T9">é</text:span><text:span text:style-name="T10">galité</text:span><text:span text:style-name="T11"><text:s/>e f</text:span><text:span text:style-name="T12">raternité</text:span><text:s/>assurti a motto<text:s/>della Repubblica<text:s/>francese e divenuti simboli di portata universale nonché caposaldo irrinunciabile della moderna cultura dell’Occidente.</text:p>
      <text:p text:style-name="Normale"><text:span text:style-name="T13">In segno di lutto</text:span>, come previsto dal Decreto del Presidente della Repubblica 7 aprile 2000, n. 121<text:span text:style-name="T14">,</text:span><text:span text:style-name="T15"><text:s/>l</text:span><text:span text:style-name="T16">a bandiera Italiana e quella</text:span><text:span text:style-name="T17"><text:s/>Europea</text:span>,<text:s/>esposte all’esterno della sede dell’Ente e della Residenza Protetta,<text:s/>sono tenute a mezz’asta<text:s/>con<text:s/>due<text:s/>strisce di velo nero per l’intera giornata di domenica 15 novemb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fo" style:display-name="info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success" style:display-name="success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warning" style:display-name="warning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error" style:display-name="error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BABA"/>
      <style:text-properties style:font-name="Times New Roman" style:font-name-asian="Times New Roman" fo:color="#D8000C" fo:font-size="9.5pt" style:font-size-asian="9.5pt" style:font-size-complex="9.5pt" style:language-asian="it" style:country-asian="IT" fo:hyphenate="true"/>
    </style:style>
    <style:style style:name="validation" style:display-name="validation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CCBA"/>
      <style:text-properties style:font-name="Times New Roman" style:font-name-asian="Times New Roman" fo:color="#D63301" fo:font-size="9.5pt" style:font-size-asian="9.5pt" style:font-size-complex="9.5pt" style:language-asian="it" style:country-asian="IT" fo:hyphenate="true"/>
    </style:style>
    <style:style style:name="grassetto" style:display-name="grassett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reformattatoHTML" style:display-name="Preformattato HTML" style:family="paragraph" style:parent-style-name="Normale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righetta" style:display-name="righetta" style:family="text" style:parent-style-name="Car.predefinitoparagrafo"/>
    <style:style style:name="righetta_dx" style:display-name="righetta_dx" style:family="text" style:parent-style-name="Car.predefinitoparagrafo"/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dentro" style:display-name="dentro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 Gent</meta:initial-creator>
    <dc:creator>Alf Gent</dc:creator>
    <meta:creation-date>2015-11-14T21:33:00Z</meta:creation-date>
    <dc:date>2015-11-14T22:19:00Z</dc:date>
    <meta:template xlink:href="Normal" xlink:type="simple"/>
    <meta:editing-cycles>4</meta:editing-cycles>
    <meta:editing-duration>PT2820S</meta:editing-duration>
    <meta:document-statistic meta:page-count="1" meta:paragraph-count="1" meta:word-count="102" meta:character-count="684" meta:row-count="4" meta:non-whitespace-character-count="583"/>
  </office:meta>
</office:document-meta>
</file>