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FF0000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12.12.2015 –<text:s/><text:span text:style-name="T2">Aggiornato e integrato il Regolamento della Residenza Protetta.</text:span></text:p>
      <text:p text:style-name="P3">Il Regolamento dell’Ente che disciplina il funzionamento della Residenza Protetta è stato di recente<text:s/>modificato in vari punti dell’articolato e aggiornato all’attuale assetto dei compiti di gestione distinti dalle funzioni di governo come introdotto dalla nuova Amministrazione dell’Azienda di Servizi alla Persona Veralli Cortesi.</text:p>
      <text:p text:style-name="P4">Ci interessa di evidenziare alcune integrazioni significative di tale importante corpo normativo, consultabile sul sito istituzionale dell’Ente.</text:p>
      <text:p text:style-name="P5">L’autorizzazione all’ingresso nel nuovo reparto o nucleo degli 11 posti letto non convenzionati con l’Azienda USL Umbria 1 e destinati agli anziani non autosufficienti solventi in proprio (che, cioè, pagano <text:s/>per intero la retta giornaliera stabilita dalla Regione con deliberazione dell’anno 2009) viene rilasciata dal Funzionario responsabile del Servizio amministrativo e finanziario dell’Ente<text:s/><text:span text:style-name="T6">senza, comunque, particolari poteri discrezionali e con obbligo di applicare il solo criterio dell’ordine cronologico di presentazione delle domande al protocollo dell’Ente e quindi con rilascio automatico dell’autorizzazione in presenza di posti letto</text:span><text:span text:style-name="T7"><text:s/>liberi</text:span>, diversamente da quanto avviene per i 64 posti letto di questa Residenza convenzionati con l’Azienda USL e con ingressi autorizzati dai competenti Distretti socio-sanitari, sui quali, purtroppo soprattutto per chi è in lista d’attesa, posti letto non occupati ci sono sempre e nell’anno corrente risultano pure aumentati.</text:p>
      <text:p text:style-name="P8">Il Regolamento aggiornato ora sancisce le importanti figure, del resto previste dalla legge, del<text:s/><text:span text:style-name="T9">Responsabile Unico del Procedimento (R.U.P.) di appalto dei servizi della Residenza P</text:span><text:span text:style-name="T10">rotetta nelle fasi di progettazione, affidamento ed esecuzione e del Direttore dell’esecuzione del contratto d’appalto,</text:span><text:s/>introducendo in più l’obbligo per gli stessi di relazionare periodicamente (trimestralmente) al Consiglio di Amministrazione sull’attività di direzione e controllo svolta e sull’andamento della gestione dei servizi della struttura residenziale.</text:p>
      <text:p text:style-name="P11">Sono stati normati nel regolamento anche la figura e il ruolo del<text:s/><text:span text:style-name="T12">Responsabile del Servizio di qualità</text:span><text:s text:c="2"/>che è un professionista incaricato per il controllo di qualità della Residenza protetta e per il miglioramento continuo <text:s/>della qualità stessa, ai fini del mantenimento dell’accreditamento istituzionale da parte della Regione Umbria, <text:s/><text:span text:style-name="T13">attraverso monitoraggi delle attività e della<text:s/></text:span><text:span text:style-name="T14">customer satisfacti</text:span><text:span text:style-name="T15">on<text:s/></text:span><text:span text:style-name="T16">( soddisfazione del cliente),<text:s/></text:span><text:span text:style-name="T17">audit<text:s/></text:span><text:span text:style-name="T18">(controlli)</text:span><text:span text:style-name="T19"><text:s/></text:span><text:span text:style-name="T20">interni, verifiche ispettive, raccolta e analisi dati e<text:s/></text:span><text:span text:style-name="T21">report<text:s/></text:span><text:span text:style-name="T22">(rapporti, resoconti) per la direzione aziendale e la direzione strategica.</text:span></text:p>
      <text:p text:style-name="P23">E’ stato opportunamente disciplinato, con apposita norma regolamentare, anche<text:s/><text:span text:style-name="T24">un ruolo più attivo del servizio di guardiania,</text:span><text:s/>collocato a fianco del cancello principale d’ingresso al complesso immobiliare di Cappuccini, con il compito di<text:s/><text:span text:style-name="T25">controllare tutti coloro che intendono accedere all’interno del complesso stesso e g</text:span><text:span text:style-name="T26">li ospiti che intendono allontanarsi dalla struttura residenziale<text:s/></text:span>secondo le modalità previste dal Regolamento ( es. accompagnati ) o per qualsiasi altro motivo o istinto, al fine di meglio garantire la tutela e la sicurezza <text:s/>degli anziani ospiti, avendo anche ben presente che il<text:s/><text:span text:style-name="T27">maggior numero di ospiti della Residenza</text:span><text:span text:style-name="T28"><text:s/></text:span><text:span text:style-name="T29">risulta attualmente compreso nelle fasce di età tra gli 85 e i 94 anni (n. 27) e tra i 75 e gli 84 anni (n. 26)</text:span><text:span text:style-name="T30"><text:s/></text:span><text:span text:style-name="T31">(l’ospite più anziano ha 103 anni )</text:span><text:s/>e che la principale patologia grave degli anziani ospiti, attualmente presenti<text:s/>nella struttura, risulta essere quella degenerativa di Alzheimer<text:s/><text:span text:style-name="T32">(n. 44</text:span>).</text:p>
      <text:p text:style-name="P33">Il servizio di guardiania è volto anche a garantire la sicurezza degli operatori e di chi frequenta la struttura residenziale nonché, per quanto possibile, dei beni mobili custoditi<text:s/>all’interno della stessa. Lo stesso viene assicurato dal soggetto gestore dei servizi della Residenza tutti i giorni,<text:s/><text:span text:style-name="T34">festivi compresi</text:span>, per le 12 ore giornaliere in cui il cancello d’ingresso resta sempre aperto e precisamente<text:s/><text:span text:style-name="T35">dalle ore 7 alle ore 19 dura</text:span><text:span text:style-name="T36">nte l’ora solare e, dall’anno prossimo, dalle ore 7,30 alle ore 19,30 durante l’ora legale.<text:s/></text:span></text:p>
      <text:p text:style-name="P37">A breve il servizio guardiania sarà messo in condizione di poter<text:s/><text:span text:style-name="T38">operare controlli effettivi con l’ausilio di una barra stradale apribile dall’interno del locale d</text:span><text:span text:style-name="T39">i guardiania stessa, in corso di installazione e messa in funzione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 Gent</meta:initial-creator>
    <dc:creator>Alf Gent</dc:creator>
    <meta:creation-date>2015-12-12T09:00:00Z</meta:creation-date>
    <dc:date>2015-12-12T11:14:00Z</dc:date>
    <meta:template xlink:href="Normal" xlink:type="simple"/>
    <meta:editing-cycles>13</meta:editing-cycles>
    <meta:editing-duration>PT5580S</meta:editing-duration>
    <meta:document-statistic meta:page-count="1" meta:paragraph-count="8" meta:word-count="653" meta:character-count="4371" meta:row-count="31" meta:non-whitespace-character-count="3726"/>
  </office:meta>
</office:document-meta>
</file>