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style>
    <style:style style:name="T2" style:parent-style-name="Car.predefinitoparagrafo" style:family="text">
      <style:text-properties fo:font-weight="bold" style:font-weight-asian="bold"/>
    </style:style>
    <style:style style:name="T3" style:parent-style-name="Car.predefinitoparagrafo" style:family="text">
      <style:text-properties fo:color="#FF0000"/>
    </style:style>
    <style:style style:name="T4" style:parent-style-name="Car.predefinitoparagrafo" style:family="text">
      <style:text-properties fo:font-weight="bold" style:font-weight-asian="bold"/>
    </style:style>
    <style:style style:name="T5" style:parent-style-name="Car.predefinitoparagrafo" style:family="text">
      <style:text-properties fo:font-weight="bold" style:font-weight-asian="bold"/>
    </style:style>
    <style:style style:name="T6" style:parent-style-name="Car.predefinitoparagrafo" style:family="text">
      <style:text-properties fo:font-weight="bold" style:font-weight-asian="bold"/>
    </style:style>
    <style:style style:name="T7" style:parent-style-name="Car.predefinitoparagrafo" style:family="text">
      <style:text-properties fo:font-weight="bold" style:font-weight-asian="bold"/>
    </style:style>
    <style:style style:name="T8" style:parent-style-name="Car.predefinitoparagrafo" style:family="text">
      <style:text-properties fo:font-weight="bold" style:font-weight-asian="bold"/>
    </style:style>
    <style:style style:name="T9" style:parent-style-name="Car.predefinitoparagrafo" style:family="text">
      <style:text-properties fo:font-weight="bold" style:font-weight-asian="bold"/>
    </style:style>
    <style:style style:name="T10" style:parent-style-name="Car.predefinitoparagrafo" style:family="text">
      <style:text-properties fo:font-weight="bold" style:font-weight-asian="bold"/>
    </style:style>
    <style:style style:name="T11" style:parent-style-name="Car.predefinitoparagrafo" style:family="text">
      <style:text-properties fo:font-weight="bold" style:font-weight-asian="bold"/>
    </style:style>
    <style:style style:name="T12" style:parent-style-name="Car.predefinitoparagrafo" style:family="text">
      <style:text-properties fo:font-weight="bold" style:font-weight-asian="bold"/>
    </style:style>
    <style:style style:name="T13" style:parent-style-name="Car.predefinitoparagrafo" style:family="text">
      <style:text-properties fo:font-weight="bold" style:font-weight-asian="bold"/>
    </style:style>
    <style:style style:name="T14" style:parent-style-name="Car.predefinitoparagrafo" style:family="text">
      <style:text-properties fo:font-weight="bold" style:font-weight-asian="bold"/>
    </style:style>
    <style:style style:name="T15" style:parent-style-name="Car.predefinitoparagrafo" style:family="text">
      <style:text-properties fo:font-weight="bold" style:font-weight-asian="bold"/>
    </style:style>
    <style:style style:name="T16" style:parent-style-name="Car.predefinitoparagrafo" style:family="text">
      <style:text-properties fo:font-weight="bold" style:font-weight-asian="bold"/>
    </style:style>
    <style:style style:name="T17" style:parent-style-name="Car.predefinitoparagrafo" style:family="text">
      <style:text-properties fo:font-weight="bold" style:font-weight-asian="bold"/>
    </style:style>
    <style:style style:name="T18" style:parent-style-name="Car.predefinitoparagrafo" style:family="text">
      <style:text-properties fo:font-weight="bold" style:font-weight-asian="bold"/>
    </style:style>
    <style:style style:name="T19" style:parent-style-name="Car.predefinitoparagrafo" style:family="text">
      <style:text-properties fo:font-weight="bold" style:font-weight-asian="bold"/>
    </style:style>
    <style:style style:name="T20" style:parent-style-name="Car.predefinitoparagrafo" style:family="text">
      <style:text-properties fo:font-weight="bold" style:font-weight-asian="bold"/>
    </style:style>
    <style:style style:name="T21" style:parent-style-name="Car.predefinitoparagrafo" style:family="text">
      <style:text-properties fo:font-weight="bold" style:font-weight-asian="bold"/>
    </style:style>
    <style:style style:name="T22" style:parent-style-name="Car.predefinitoparagrafo" style:family="text">
      <style:text-properties fo:font-weight="bold" style:font-weight-asian="bold"/>
    </style:style>
    <style:style style:name="T23" style:parent-style-name="Car.predefinitoparagrafo" style:family="text">
      <style:text-properties fo:font-weight="bold" style:font-weight-asian="bold"/>
    </style:style>
    <style:style style:name="T24" style:parent-style-name="Car.predefinitoparagrafo" style:family="text">
      <style:text-properties fo:font-weight="bold" style:font-weight-asian="bold"/>
    </style:style>
    <style:style style:name="T25" style:parent-style-name="Car.predefinitoparagrafo" style:family="text">
      <style:text-properties fo:font-weight="bold" style:font-weight-asian="bold"/>
    </style:style>
    <style:style style:name="T26" style:parent-style-name="Car.predefinitoparagrafo" style:family="text">
      <style:text-properties fo:font-weight="bold" style:font-weight-asian="bold"/>
    </style:style>
    <style:style style:name="T27" style:parent-style-name="Car.predefinitoparagrafo" style:family="text">
      <style:text-properties fo:font-weight="bold" style:font-weight-asian="bold"/>
    </style:style>
    <style:style style:name="T28" style:parent-style-name="Car.predefinitoparagrafo" style:family="text">
      <style:text-properties fo:font-weight="bold" style:font-weight-asian="bold"/>
    </style:style>
    <style:style style:name="T29" style:parent-style-name="Car.predefinitoparagrafo" style:family="text">
      <style:text-properties fo:font-weight="bold" style:font-weight-asian="bold"/>
    </style:style>
    <style:style style:name="T30" style:parent-style-name="Car.predefinitoparagrafo" style:family="text">
      <style:text-properties fo:font-weight="bold" style:font-weight-asian="bold"/>
    </style:style>
    <style:style style:name="T31" style:parent-style-name="Car.predefinitoparagrafo" style:family="text">
      <style:text-properties fo:font-weight="bold" style:font-weight-asian="bold"/>
    </style:style>
    <style:style style:name="T32" style:parent-style-name="Car.predefinitoparagrafo" style:family="text">
      <style:text-properties fo:font-weight="bold" style:font-weight-asian="bold"/>
    </style:style>
    <style:style style:name="T33" style:parent-style-name="Car.predefinitoparagrafo" style:family="text">
      <style:text-properties fo:font-weight="bold" style:font-weight-asian="bold"/>
    </style:style>
    <style:style style:name="T34" style:parent-style-name="Car.predefinitoparagrafo" style:family="text">
      <style:text-properties fo:font-weight="bold" style:font-weight-asian="bold"/>
    </style:style>
    <style:style style:name="T35" style:parent-style-name="Car.predefinitoparagrafo" style:family="text">
      <style:text-properties fo:font-weight="bold" style:font-weight-asian="bold"/>
    </style:style>
    <style:style style:name="T36" style:parent-style-name="Car.predefinitoparagrafo" style:family="text">
      <style:text-properties fo:font-weight="bold" style:font-weight-asian="bold"/>
    </style:style>
    <style:style style:name="T37" style:parent-style-name="Car.predefinitoparagrafo" style:family="text">
      <style:text-properties fo:font-weight="bold" style:font-weight-asian="bold"/>
    </style:style>
    <style:style style:name="T38" style:parent-style-name="Car.predefinitoparagrafo" style:family="text">
      <style:text-properties fo:font-weight="bold" style:font-weight-asian="bold"/>
    </style:style>
    <style:style style:name="T39" style:parent-style-name="Car.predefinitoparagrafo" style:family="text">
      <style:text-properties fo:font-weight="bold" style:font-weight-asian="bold"/>
    </style:style>
    <style:style style:name="T40" style:parent-style-name="Car.predefinitoparagrafo" style:family="text">
      <style:text-properties fo:font-weight="bold" style:font-weight-asian="bold"/>
    </style:style>
    <style:style style:name="T41" style:parent-style-name="Car.predefinitoparagrafo" style:family="text">
      <style:text-properties fo:font-weight="bold" style:font-weight-asian="bold"/>
    </style:style>
    <style:style style:name="T42" style:parent-style-name="Car.predefinitoparagrafo" style:family="text">
      <style:text-properties fo:font-weight="bold" style:font-weight-asian="bold"/>
    </style:style>
    <style:style style:name="T43" style:parent-style-name="Car.predefinitoparagrafo" style:family="text">
      <style:text-properties fo:font-weight="bold" style:font-weight-asian="bold"/>
    </style:style>
    <style:style style:name="T44" style:parent-style-name="Car.predefinitoparagrafo" style:family="text">
      <style:text-properties fo:font-weight="bold" style:font-weight-asian="bold"/>
    </style:style>
    <style:style style:name="T45" style:parent-style-name="Car.predefinitoparagrafo" style:family="text">
      <style:text-properties fo:font-weight="bold" style:font-weight-asian="bold"/>
    </style:style>
    <style:style style:name="T46" style:parent-style-name="Car.predefinitoparagrafo" style:family="text">
      <style:text-properties fo:font-weight="bold" style:font-weight-asian="bold"/>
    </style:style>
    <style:style style:name="T47" style:parent-style-name="Car.predefinitoparagrafo" style:family="text">
      <style:text-properties fo:font-weight="bold" style:font-weight-asian="bold"/>
    </style:style>
    <style:style style:name="T48" style:parent-style-name="Car.predefinitoparagrafo" style:family="text">
      <style:text-properties fo:font-weight="bold" style:font-weight-asian="bold"/>
    </style:style>
    <style:style style:name="T49" style:parent-style-name="Car.predefinitoparagrafo" style:family="text">
      <style:text-properties fo:font-weight="bold" style:font-weight-asian="bold"/>
    </style:style>
    <style:style style:name="T50" style:parent-style-name="Car.predefinitoparagrafo" style:family="text">
      <style:text-properties fo:font-weight="bold" style:font-weight-asian="bold"/>
    </style:style>
    <style:style style:name="T51" style:parent-style-name="Car.predefinitoparagrafo" style:family="text">
      <style:text-properties fo:font-weight="bold" style:font-weight-asian="bold"/>
    </style:style>
    <style:style style:name="T52" style:parent-style-name="Car.predefinitoparagrafo" style:family="text">
      <style:text-properties fo:font-weight="bold" style:font-weight-asian="bold"/>
    </style:style>
    <style:style style:name="T53" style:parent-style-name="Car.predefinitoparagrafo" style:family="text">
      <style:text-properties fo:font-weight="bold" style:font-weight-asian="bold"/>
    </style:style>
    <style:style style:name="T54" style:parent-style-name="Car.predefinitoparagrafo" style:family="text">
      <style:text-properties fo:font-weight="bold" style:font-weight-asian="bold"/>
    </style:style>
    <style:style style:name="T55" style:parent-style-name="Car.predefinitoparagrafo" style:family="text">
      <style:text-properties fo:font-weight="bold" style:font-weight-asian="bold"/>
    </style:style>
    <style:style style:name="T56" style:parent-style-name="Car.predefinitoparagrafo" style:family="text">
      <style:text-properties fo:font-weight="bold" style:font-weight-asian="bold"/>
    </style:style>
    <style:style style:name="T57" style:parent-style-name="Car.predefinitoparagrafo" style:family="text">
      <style:text-properties fo:font-weight="bold" style:font-weight-asian="bold"/>
    </style:style>
    <style:style style:name="T58" style:parent-style-name="Car.predefinitoparagrafo" style:family="text">
      <style:text-properties fo:font-weight="bold" style:font-weight-asian="bold"/>
    </style:style>
    <style:style style:name="T59" style:parent-style-name="Car.predefinitoparagrafo" style:family="text">
      <style:text-properties fo:font-weight="bold" style:font-weight-asian="bold"/>
    </style:style>
    <style:style style:name="T60" style:parent-style-name="Car.predefinitoparagrafo" style:family="text">
      <style:text-properties fo:font-weight="bold" style:font-weight-asian="bold"/>
    </style:style>
    <style:style style:name="T61" style:parent-style-name="Car.predefinitoparagrafo" style:family="text">
      <style:text-properties fo:font-weight="bold" style:font-weight-asian="bold"/>
    </style:style>
  </office:automatic-styles>
  <office:body>
    <office:text text:use-soft-page-breaks="true">
      <text:p text:style-name="P1"><text:s/>23.01.2016 –<text:span text:style-name="T2"><text:s/></text:span><text:span text:style-name="T3">Approvato il Piano di Prevenzione della Corruzione e il Programma per la Trasparenza e l’Integrità per il triennio 2016-2018.</text:span></text:p>
      <text:p text:style-name="Normale">L’Azienda<text:s/>di Servizi alla Persona Veralli-Cortesi informa di aver provveduto, con deliberazione del C. di A. n. 5 del 20 gennaio, ad approvare<text:s/><text:span text:style-name="T4">il nuovo Piano Triennale di Prevenzione della Corruzione (PTPC</text:span>) e <text:s/>l’annesso<text:s/><text:span text:style-name="T5">Programma Triennale per la Trasparenza e l’I</text:span><text:span text:style-name="T6">ntegrità (PTTI)</text:span><text:s/>aggiornati<text:s/>per il periodo 2016-2018, su proposta del Responsabile della Prevenzione,<text:s/><text:s/>entro il termine<text:s/>di fine<text:s/>gennaio<text:s/>prescritto<text:s/>dalla legge 190 del 2012 sulla prevenzione e repressione della corruzione e dell’illegalità nella Pubblica Amministrazione e secondo le linee<text:s/>d’indirizzo contenute nel Piano Nazionale dell’Anticorruzione (PNA) aggiornato dall’Autorità Nazionale Anticorruzione (ANAC) con la recente determinazione n. 12 del 2015.</text:p>
      <text:p text:style-name="Normale">Il Piano<text:s/>triennale di prevenzione della<text:s/>Veralli-Cortesi si prefigge essenzialmente<text:span text:style-name="T7"><text:s/>gli obiettivi</text:span><text:s/>di ridurre le possibilità che si manifestino casi di corruzione, di aumentare le capacità di scoprire tali casi<text:s/>e di creare un contesto<text:s/>sfavorevole alla corruzione medesima.</text:p>
      <text:p text:style-name="Normale">Per poter raggiungere tali obiettivi il Piano evidenzia il diverso livello di<text:span text:style-name="T8"><text:s/>esposizione degli uffici al rischio di corruzione e di illegalità</text:span><text:s/>e indica<text:s/><text:span text:style-name="T9">gli interventi organizzativi<text:s/></text:span>volti a prevenire il rischio medesimo, anche attraverso la rotazione dei Funzionari responsabili dei servizi e dei<text:s/>responsabili dei procedimenti e<text:s/>a creare un collegamento tra lotta alla corruzione, trasparenza e performance; delinea inoltre<text:s/><text:span text:style-name="T10">le azioni formative</text:span><text:s/>volte a creare<text:s/><text:span text:style-name="T11">una cultura della legalità</text:span>.</text:p>
      <text:p text:style-name="Normale">Il Piano fa seguito all’avvenuta nomina, nel maggio 2015, del<text:s/><text:span text:style-name="T12">Responsabile della Prevenzione della Corruzione (RPC)<text:s/></text:span>individuato nella figura del Segretario dell’Ente in servizio a qualsiasi titolo, nonché all’avvenuta approvazione, nel settembre 2015, del<text:s/><text:span text:style-name="T13">Codice di comportamento dei dipendenti</text:span><text:s/>dell’Azienda pubblica Veralli-Cortesi.</text:p>
      <text:p text:style-name="Normale">I<text:s/><text:span text:style-name="T14">Referenti per l’attuazione</text:span><text:s/>del Piano di prevenzione sono stati individuati nei due Responsabili di Servizio dell’Ente con compiti ben specificati nel Piano stesso.</text:p>
      <text:p text:style-name="Normale">Le<text:s/><text:span text:style-name="T15">Aree di rischio,<text:s/></text:span>già previste dalla legge 190 e dal PNA,<text:s/>sono indicate e dettagliate (<text:span text:style-name="T16">c.d. mappatura dei rischi</text:span>) nelle attività relative alla scelta del contraente per<text:s/><text:span text:style-name="T17">l’appalto o concessione di lavori, forniture e servizi</text:span>, anche con riferimento alla modalità di selezione prescelta ai sensi del Codice dei contratti pubblici di cui al decreto legislativo 163 del 2006, nei<text:s/><text:span text:style-name="T18">concorsi e prove selettive</text:span><text:s/>per l’assunzione di personale,<text:s/>le<text:s/>progressioni di carriera e<text:s/>i<text:s/>conferimenti di incarichi di collaborazione esterna, nelle<text:s/><text:span text:style-name="T19">attività oggetto di autorizzazione o concessione</text:span><text:s/>e<text:s/>nella<text:s/><text:span text:style-name="T20">concessione di contributi</text:span>, ausili finanziari e vantaggi economici di qualunque genere; inoltre sono state individuate come area di rischio<text:s/>anche<text:s/><text:span text:style-name="T21">le attività relative alla gestione del patrimonio<text:s/></text:span>ed in particolare alla scelta del contraente <text:s/>per la<text:s/>cessione in affitto/locazione o in vendita di beni patrimoniali disponibili anche in riferimento alle modalità di selezione ai sensi del Regolamento per l’amministrazione del patrimonio dello Stato<text:s/>di cui al R.D. 827 del 1924,<text:s/>tuttora vigente,<text:s/>e ai regolamenti dell’Ente in materia.<text:s/></text:p>
      <text:p text:style-name="Normale">Il Piano contiene anche<text:s/><text:span text:style-name="T22">la valutazione e classificazione dei rischi<text:s/></text:span>in una scala decrescente dal più alto valore, costituendo così anche una scala delle priorità ai fini del trattamento dei rischi.</text:p>
      <text:p text:style-name="Normale"><text:s/>La seconda parte del Piano contiene<text:s/><text:span text:style-name="T23">le misure di p</text:span><text:span text:style-name="T24">revenzione dei rischi<text:s/></text:span>contenuti nella mappatura per la c.d.<text:s/><text:span text:style-name="T25">minimizzazione dei rischi</text:span><text:span text:style-name="T26"><text:s/></text:span>stessi<text:s/>e<text:s/><text:span text:style-name="T27">gli strumenti</text:span><text:s/>attraverso i quali le misure trovano attuazione, come le direttive, i controlli a campione sugli atti, gli obblighi di trasparenza e pubblicità, il Codice<text:s/>comportamentale, i criteri di rotazione del personale, le attività e incarichi extra <text:s/>istituzionali dei dipendenti, l’obbligo di astensione in caso di conflitto di interesse, le misure per la tutela del dipendente pubblico che segnala illeciti ( c.d. whistleblower) e altri.</text:p>
      <text:p text:style-name="Normale"><text:span text:style-name="T28">Il Programma triennale per la trasparenza e l’integrità,<text:s/></text:span>approvato contestualmente al Piano, costituisce in sostanza una sezione del Piano per la prevenzione della corruzione in attuazione della<text:s/>suddetta<text:s/>legge 190 che ha fatto del<text:s/><text:span text:style-name="T29">princip</text:span><text:span text:style-name="T30">io di trasparenza uno degli assi portanti delle politiche di prevenzione della corruzione.</text:span></text:p>
      <text:soft-page-break/>
      <text:p text:style-name="Normale"><text:s/>Con tale Programma triennale l’Azienda di servizi Veralli-Cortesi intende dare concreta e piena attuazione<text:s/>al<text:span text:style-name="T31"><text:s/>principio di trasparenza</text:span>, intesa come<text:s/><text:span text:style-name="T32">accessibilità to</text:span><text:span text:style-name="T33">tale<text:s/></text:span>delle informazioni e dei dati relativi all’organizzazione e alle attività dell’Ente<text:span text:style-name="T34">,<text:s/></text:span>nonché pieno riconoscimento al<text:span text:style-name="T35"><text:s/>diritto alla conoscibilità<text:s/></text:span>delle informazioni e dati stessi da parte di chiunque<text:span text:style-name="T36">,<text:s/></text:span>allo scopo di favorire<text:s/><text:span text:style-name="T37">forme diffuse di controllo</text:span><text:s/>sullo svolgimento delle funzioni istituzionali e sull’utilizzo delle risorse pubbliche.<text:s/></text:p>
      <text:p text:style-name="Normale">Il tutto per cercare di fare dell’Ente<text:s/><text:span text:style-name="T38">un’Amministrazione aperta, al servizio del cittadino,</text:span><text:s/>come espressamente previsto dal decreto legislativo n. 33 del 2013 sul riordino della disciplina degli obblighi di pubblicità, trasparenza e diffusione di informazioni da parte delle pubbliche amministrazioni, salvo,<text:s/>addirittura,<text:s/>l’ulteriore evoluzione della normativa<text:s/>in materia<text:s/>verso una sorta di<text:s/><text:span text:style-name="T39">“Freedom of Information Act” (FOIA)</text:span><text:s/>come<text:s/>annunciato proprio questi giorni dal Governo.</text:p>
      <text:p text:style-name="Normale">Il Programma per la trasparenza contiene, in particolare, gli<text:s/><text:span text:style-name="T40">obiettivi</text:span><text:s/>che l’Ente si pone, le finalità degli<text:span text:style-name="T41"><text:s/>interventi<text:s/></text:span>per la diffusione della cultura della legalità, le modalità di coinvolgimento dei portatori di interesse (i c.d.<text:s/>stakeholder), i<text:s/><text:span text:style-name="T42">settori di riferimento e le singole azioni concrete</text:span><text:s/>definite tenendo presente che la pubblicizzazione dei dati sul sito web istituzionale dell’Ente rende conoscibili i risultati raggiunti<text:s/>dall’Amministrazione.</text:p>
      <text:p text:style-name="Normale">Il<text:s/><text:span text:style-name="T43">Responsabile per la Trasparenza<text:s/></text:span><text:span text:style-name="T44">dell’Ente</text:span><text:s/>è stato individuato nella figura del Segretario, quale anche Responsabile della prevenzione della corruzione, con il compito, in particolare di verificare l’adempimento da parte dei Servizi degli obblighi di pubblicazione previsti dalla normativa<text:s/>e di assicurare la regolare attuazione del libero esercizio<text:span text:style-name="T45"><text:s/>dell’accesso civico,<text:s/></text:span>quale diritto riconosciuto a chiunque di richiedere documenti, informazioni e dati <text:s/>da pubblicare obbligatoriamente, qualora non siano stati pubblicati. Ai<text:s/><text:span text:style-name="T46">Responsabili di Se</text:span><text:span text:style-name="T47">rvizio</text:span><text:s/>spetta di dare attuazione alle previsioni del Programma e quindi la responsabilità di individuare, di elaborare se necessario e di pubblicare i dati, gli atti e i provvedimenti di rispettiva competenza e di garantire il tempestivo flusso di tutte le<text:s/>informazioni da pubblicare.<text:s/><text:span text:style-name="T48">L’Organismo indipendente di valutazione (OIV)</text:span><text:s/>eserciterà,<text:s/>soprattutto,<text:s/>l’attività di verifica dell’assolvimento degli obblighi in materia di trasparenza.</text:p>
      <text:p text:style-name="Normale"><text:span text:style-name="T49">Il sito web<text:s/></text:span><text:span text:style-name="T50">istituzionale<text:s/></text:span><text:a xlink:href="http://www.verallicortesi.it" office:target-frame-name="_top" xlink:show="replace"><text:span text:style-name="Collegamentoipertestuale">www.verallicortesi.it</text:span></text:a><text:s/>deve sempre più diventare<text:s/><text:span text:style-name="T51">il mezzo primario di comunicazione</text:span><text:s/>mediante il quale<text:s/>l’Amministrazione garantisce un’informazione trasparente ed esauriente del suo operato,<text:s/>e lo<text:s/><text:span text:style-name="T52">strumento</text:span><text:s/>attraverso cui l’Ente consente l’accesso ai<text:s/>propri servizi e consolida la propria immagine istituzionale.</text:p>
      <text:p text:style-name="Normale"><text:s/>Per permettere<text:s/>un’agevole e piena accessibilità delle informazioni previste dalle<text:s/>norme vigenti nel tempo, nella Home Page del sito istituzionale è riportata in evidenza un’apposita sezione denominata<text:span text:style-name="T53"><text:s/>“Amministrazione Trasparente”</text:span><text:s/>al cui interno sono contenuti i dati, le<text:s/>informazioni e i documenti pubblicati, distribuiti in sotto-sezioni di primo e secondo livello e<text:s/><text:span text:style-name="T54">liberamente accessibili</text:span>, anche a mezzo collegamenti ipertestuali, e senza<text:s/>bisogno<text:s/>di registrazioni, password o altro.</text:p>
      <text:p text:style-name="Normale">Il Presidente Gentili intende, infine,<text:s/>sottolineare che il Piano e il Programma triennali, gli obiettivi,<text:s/>le misure<text:s/>e gli strumenti<text:s/>attuativi<text:s/>definiti e approvati hanno, principalmente, la funzione di indirizzare<text:s/>l’azione di governo e l’azione<text:s text:c="2"/>amministrativa e gestionale dell’Ente e i comportamenti dei suoi Amministratori e dei suoi Funzionari e dipendenti pubblici<text:span text:style-name="T55"><text:s/></text:span>verso<text:span text:style-name="T56"><text:s/>elevati livelli di trasparenza</text:span><text:s/>,<text:s/>verso<text:span text:style-name="T57"><text:s/>lo sviluppo della cultura della legalità<text:s/></text:span>nella gestione del bene pubblico<text:s/>e<text:s/>verso la<text:s/>diffusa percezione della<text:s/><text:span text:style-name="T58">necessità del</text:span><text:s/><text:span text:style-name="T59">rispetto delle regole</text:span>,<text:s/>al fine di creare,<text:s/>in tal modo, all’interno dell’Ente un<text:s/><text:span text:style-name="T60">contesto generale sfavorevole</text:span><text:span text:style-name="T61"><text:s/>alla corruzione.</text:span></text:p>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fo" style:display-name="info" style:family="paragraph" style:parent-style-name="Normale">
      <style:paragraph-properties fo:border="0.0104in solid #000000" fo:padding-top="0.25in" fo:padding-left="0.4305in" fo:padding-bottom="0.25in" fo:padding-right="0.25in" style:shadow="none" style:vertical-align="auto" fo:margin-top="0.3333in" fo:margin-bottom="0in"/>
      <style:text-properties style:font-name="Times New Roman" style:font-name-asian="Times New Roman" fo:font-size="9.5pt" style:font-size-asian="9.5pt" style:font-size-complex="9.5pt" style:language-asian="it" style:country-asian="IT" fo:hyphenate="true"/>
    </style:style>
    <style:style style:name="success" style:display-name="success" style:family="paragraph" style:parent-style-name="Normale">
      <style:paragraph-properties fo:border="0.0104in solid #000000" fo:padding-top="0.25in" fo:padding-left="0.4305in" fo:padding-bottom="0.25in" fo:padding-right="0.25in" style:shadow="none" style:vertical-align="auto" fo:margin-top="0.3333in" fo:margin-bottom="0in"/>
      <style:text-properties style:font-name="Times New Roman" style:font-name-asian="Times New Roman" fo:font-size="9.5pt" style:font-size-asian="9.5pt" style:font-size-complex="9.5pt" style:language-asian="it" style:country-asian="IT" fo:hyphenate="true"/>
    </style:style>
    <style:style style:name="warning" style:display-name="warning" style:family="paragraph" style:parent-style-name="Normale">
      <style:paragraph-properties fo:border="0.0104in solid #000000" fo:padding-top="0.25in" fo:padding-left="0.4305in" fo:padding-bottom="0.25in" fo:padding-right="0.25in" style:shadow="none" style:vertical-align="auto" fo:margin-top="0.3333in" fo:margin-bottom="0in"/>
      <style:text-properties style:font-name="Times New Roman" style:font-name-asian="Times New Roman" fo:font-size="9.5pt" style:font-size-asian="9.5pt" style:font-size-complex="9.5pt" style:language-asian="it" style:country-asian="IT" fo:hyphenate="true"/>
    </style:style>
    <style:style style:name="error" style:display-name="error" style:family="paragraph" style:parent-style-name="Normale">
      <style:paragraph-properties fo:border="0.0104in solid #000000" fo:padding-top="0.25in" fo:padding-left="0.4305in" fo:padding-bottom="0.25in" fo:padding-right="0.25in" style:shadow="none" style:vertical-align="auto" fo:margin-top="0.3333in" fo:margin-bottom="0in" fo:background-color="#FFBABA"/>
      <style:text-properties style:font-name="Times New Roman" style:font-name-asian="Times New Roman" fo:color="#D8000C" fo:font-size="9.5pt" style:font-size-asian="9.5pt" style:font-size-complex="9.5pt" style:language-asian="it" style:country-asian="IT" fo:hyphenate="true"/>
    </style:style>
    <style:style style:name="validation" style:display-name="validation" style:family="paragraph" style:parent-style-name="Normale">
      <style:paragraph-properties fo:border="0.0104in solid #000000" fo:padding-top="0.25in" fo:padding-left="0.4305in" fo:padding-bottom="0.25in" fo:padding-right="0.25in" style:shadow="none" style:vertical-align="auto" fo:margin-top="0.3333in" fo:margin-bottom="0in" fo:background-color="#FFCCBA"/>
      <style:text-properties style:font-name="Times New Roman" style:font-name-asian="Times New Roman" fo:color="#D63301" fo:font-size="9.5pt" style:font-size-asian="9.5pt" style:font-size-complex="9.5pt" style:language-asian="it" style:country-asian="IT" fo:hyphenate="true"/>
    </style:style>
    <style:style style:name="grassetto" style:display-name="grassetto" style:family="paragraph" style:parent-style-name="Normale">
      <style:paragraph-properties style:vertical-align="auto" fo:margin-top="0.0694in" fo:margin-bottom="0.0694in"/>
      <style:text-properties style:font-name="Times New Roman" style:font-name-asian="Times New Roman" fo:font-size="12pt" style:font-size-asian="12pt" style:font-size-complex="12pt" style:language-asian="it" style:country-asian="IT" fo:hyphenate="true"/>
    </style:style>
    <style:style style:name="PreformattatoHTML" style:display-name="Preformattato HTML" style:family="paragraph" style:parent-style-name="Normale">
      <style:paragraph-properties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righetta" style:display-name="righetta" style:family="text" style:parent-style-name="Car.predefinitoparagrafo"/>
    <style:style style:name="righetta_dx" style:display-name="righetta_dx" style:family="text" style:parent-style-name="Car.predefinitoparagrafo"/>
    <style:style style:name="NormaleWeb" style:display-name="Normale (Web)" style:family="paragraph" style:parent-style-name="Normale">
      <style:paragraph-properties style:vertical-align="auto" fo:margin-top="0.0694in" fo:margin-bottom="0.0694in"/>
      <style:text-properties style:font-name="Times New Roman" style:font-name-asian="Times New Roman" fo:font-size="12pt" style:font-size-asian="12pt" style:font-size-complex="12pt" style:language-asian="it" style:country-asian="IT" fo:hyphenate="true"/>
    </style:style>
    <style:style style:name="dentro" style:display-name="dentro" style:family="text" style:parent-style-name="Car.predefinitoparagrafo"/>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style:style style:name="Default" style:display-name="Default" style:family="paragraph">
      <style:paragraph-properties fo:widows="0" fo:orphans="0" style:text-autospace="none" style:vertical-align="auto" fo:margin-bottom="0in"/>
      <style:text-properties style:font-name="Liberation Serif" style:font-name-asian="SimSun" style:font-name-complex="Liberation Serif" fo:color="#000000" fo:font-size="12pt" style:font-size-asian="12pt" style:font-size-complex="12pt" style:language-complex="hi" style:country-complex="IN"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f Gent</meta:initial-creator>
    <dc:creator>Alf Gent</dc:creator>
    <meta:creation-date>2016-01-21T21:58:00Z</meta:creation-date>
    <dc:date>2016-01-23T08:24:00Z</dc:date>
    <meta:template xlink:href="Normal" xlink:type="simple"/>
    <meta:editing-cycles>13</meta:editing-cycles>
    <meta:editing-duration>PT19260S</meta:editing-duration>
    <meta:document-statistic meta:page-count="2" meta:paragraph-count="16" meta:word-count="1241" meta:character-count="8305" meta:row-count="59" meta:non-whitespace-character-count="7080"/>
  </office:meta>
</office:document-meta>
</file>