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e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fo:color="#FF0000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style="italic" style:font-style-asian="italic"/>
    </style:style>
    <style:style style:name="T7" style:parent-style-name="Car.predefinitoparagrafo" style:family="text">
      <style:text-properties fo:font-style="italic" style:font-style-asian="italic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fo:font-weight="bold" style:font-weight-asian="bold"/>
    </style:style>
    <style:style style:name="T27" style:parent-style-name="Car.predefinitoparagrafo" style:family="text">
      <style:text-properties fo:font-weight="bold" style:font-weight-asian="bold"/>
    </style:style>
    <style:style style:name="T28" style:parent-style-name="Car.predefinitoparagrafo" style:family="text">
      <style:text-properties fo:font-weight="bold" style:font-weight-asian="bold"/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style:font-name-complex="Arial" style:language-asian="ar" style:country-asian="SA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style:font-name-complex="Arial" style:language-asian="ar" style:country-asian="SA"/>
    </style:style>
    <style:style style:name="T33" style:parent-style-name="Car.predefinitoparagrafo" style:family="text">
      <style:text-properties style:font-name-complex="Arial" style:language-asian="ar" style:country-asian="SA"/>
    </style:style>
    <style:style style:name="T34" style:parent-style-name="Car.predefinitoparagrafo" style:family="text">
      <style:text-properties style:font-name-complex="Arial" fo:font-weight="bold" style:font-weight-asian="bold" style:language-asian="ar" style:country-asian="SA"/>
    </style:style>
    <style:style style:name="T35" style:parent-style-name="Car.predefinitoparagrafo" style:family="text">
      <style:text-properties style:font-name-complex="Arial" style:language-asian="ar" style:country-asian="SA"/>
    </style:style>
    <style:style style:name="T36" style:parent-style-name="Car.predefinitoparagrafo" style:family="text">
      <style:text-properties style:font-name-complex="Arial" fo:font-weight="bold" style:font-weight-asian="bold" style:language-asian="ar" style:country-asian="SA"/>
    </style:style>
    <style:style style:name="T37" style:parent-style-name="Car.predefinitoparagrafo" style:family="text">
      <style:text-properties style:font-name-complex="Arial" style:language-asian="ar" style:country-asian="SA"/>
    </style:style>
    <style:style style:name="T38" style:parent-style-name="Car.predefinitoparagrafo" style:family="text">
      <style:text-properties style:font-name-complex="Arial" style:language-asian="ar" style:country-asian="SA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-complex="Arial" style:language-asian="ar" style:country-asian="SA"/>
    </style:style>
    <style:style style:name="T41" style:parent-style-name="Car.predefinitoparagrafo" style:family="text">
      <style:text-properties style:font-name-complex="Arial" fo:font-weight="bold" style:font-weight-asian="bold" style:language-asian="ar" style:country-asian="SA"/>
    </style:style>
    <style:style style:name="T42" style:parent-style-name="Car.predefinitoparagrafo" style:family="text">
      <style:text-properties style:font-name-complex="Arial" style:language-asian="ar" style:country-asian="SA"/>
    </style:style>
    <style:style style:name="T43" style:parent-style-name="Car.predefinitoparagrafo" style:family="text">
      <style:text-properties style:font-name-complex="Arial" fo:font-weight="bold" style:font-weight-asian="bold" style:language-asian="ar" style:country-asian="SA"/>
    </style:style>
    <style:style style:name="T44" style:parent-style-name="Car.predefinitoparagrafo" style:family="text">
      <style:text-properties style:font-name-complex="Arial" style:language-asian="ar" style:country-asian="SA"/>
    </style:style>
    <style:style style:name="T45" style:parent-style-name="Car.predefinitoparagrafo" style:family="text">
      <style:text-properties style:font-name-complex="Arial" style:language-asian="ar" style:country-asian="SA"/>
    </style:style>
    <style:style style:name="T46" style:parent-style-name="Car.predefinitoparagrafo" style:family="text">
      <style:text-properties style:font-name-complex="Arial" fo:font-weight="bold" style:font-weight-asian="bold" style:language-asian="ar" style:country-asian="SA"/>
    </style:style>
    <style:style style:name="T47" style:parent-style-name="Car.predefinitoparagrafo" style:family="text">
      <style:text-properties style:font-name-complex="Arial" style:language-asian="ar" style:country-asian="SA"/>
    </style:style>
    <style:style style:name="T48" style:parent-style-name="Car.predefinitoparagrafo" style:family="text">
      <style:text-properties style:font-name-complex="Arial" style:language-asian="ar" style:country-asian="SA"/>
    </style:style>
    <style:style style:name="T49" style:parent-style-name="Car.predefinitoparagrafo" style:family="text">
      <style:text-properties style:font-name-complex="Arial" fo:font-weight="bold" style:font-weight-asian="bold" style:language-asian="ar" style:country-asian="SA"/>
    </style:style>
    <style:style style:name="T50" style:parent-style-name="Car.predefinitoparagrafo" style:family="text">
      <style:text-properties style:font-name-complex="Arial" style:language-asian="ar" style:country-asian="SA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style:font-name-complex="Arial" style:language-asian="ar" style:country-asian="SA"/>
    </style:style>
    <style:style style:name="T53" style:parent-style-name="Car.predefinitoparagrafo" style:family="text">
      <style:text-properties style:font-name-complex="Arial" fo:font-weight="bold" style:font-weight-asian="bold" style:language-asian="ar" style:country-asian="SA"/>
    </style:style>
    <style:style style:name="T54" style:parent-style-name="Car.predefinitoparagrafo" style:family="text">
      <style:text-properties style:font-name-complex="Arial" style:language-asian="ar" style:country-asian="SA"/>
    </style:style>
    <style:style style:name="T55" style:parent-style-name="Car.predefinitoparagrafo" style:family="text">
      <style:text-properties style:font-name-complex="Arial" style:language-asian="ar" style:country-asian="SA"/>
    </style:style>
    <style:style style:name="T56" style:parent-style-name="Car.predefinitoparagrafo" style:family="text">
      <style:text-properties style:font-name-complex="Arial" fo:font-weight="bold" style:font-weight-asian="bold" style:language-asian="ar" style:country-asian="SA"/>
    </style:style>
    <style:style style:name="T57" style:parent-style-name="Car.predefinitoparagrafo" style:family="text">
      <style:text-properties style:font-name-complex="Arial" style:language-asian="ar" style:country-asian="SA"/>
    </style:style>
    <style:style style:name="P58" style:parent-style-name="Normale" style:family="paragraph">
      <style:paragraph-properties fo:text-align="justify"/>
    </style:style>
    <style:style style:name="T59" style:parent-style-name="Car.predefinitoparagrafo" style:family="text">
      <style:text-properties style:font-name-complex="Arial" style:language-asian="ar" style:country-asian="SA"/>
    </style:style>
  </office:automatic-styles>
  <office:body>
    <office:text text:use-soft-page-breaks="true">
      <text:p text:style-name="P1">11.03.2016 –<text:s/><text:span text:style-name="T2">Affidata la fornitura di attrezzature per l’allestimento di uno spazio Snoezelen nella Residenza Protetta.</text:span></text:p>
      <text:p text:style-name="P3">La Residenza Protetta Veralli Cortesi per anziani non<text:s/>autosufficienti sarà a breve dotata di un<text:span text:style-name="T4"><text:s/>ambiente di stimolazione sensoriale,<text:s/></text:span>denominato<text:s/><text:span text:style-name="T5">stanza Snoezelen</text:span><text:s/>(il termine deriva dalla contrazione dei due verbi olandesi<text:s/><text:span text:style-name="T6">snuffelen</text:span>=esplorare e<text:s/><text:span text:style-name="T7">doezelen=</text:span>rilassare), che rende possibile la<text:s/><text:span text:style-name="T8">stimolazione controllat</text:span><text:span text:style-name="T9">a dei cinque sensi</text:span><text:s/>ed è in grado di suscitare<text:s/><text:span text:style-name="T10">reazioni positive</text:span><text:s/>in persone con deficit intellettivo, disabilità complesse e difficoltà di comunicazione.</text:p>
      <text:p text:style-name="P11">A seguito dell’istituzione nel bilancio di previsione dell’Ente di un’apposita voce di spesa “Nuove dotazioni tecnologiche” da finanziare annualmente mediante l’applicazione di una parte dell’avanzo di amministrazione e la sua destinazione, appunto, all’acquisto di<text:span text:style-name="T12"><text:s/>dotazioni <text:s/>e attrezzature innovative utili a produrre <text:s/>vantaggi sia in ambito terapeutico che</text:span><text:span text:style-name="T13"><text:s/>in termini di qualità della vita</text:span><text:s/><text:span text:style-name="T14">degli ospiti e, in particolare, di quelli più fragili,</text:span><text:s/>e dopo il finanziamento disposto, per l’anno 2015, con la deliberazione del C.d.A. di fine novembre relativa all’assestamento generale del bilancio, con determinazione<text:s/>del Responsabile del Servizio Amministrativo n. 180 del 30 dicembre scorso è stato possibile affidare, tramite cottimo fiduciario, la fornitura delle dotazioni e attrezzature necessarie per l’allestimento di uno<text:s/><text:span text:style-name="T15">spazio Snoezelen</text:span><text:s/>all’interno della struttura residenziale ad un ditta specializzata di Firenze, l’HC.ENGILAB&amp;SAFE S.r.l., ed impegnare così in tempo utile la somma a tal fine stanziata in bilancio .</text:p>
      <text:p text:style-name="P16">L’intervento in questione trae origine da una proposta del giovane<text:s/><text:span text:style-name="T17">nuovo Responsabile sanitario</text:span><text:s/>della Residenza protetta, Dott. Ngyen Hao Nguyen, Geriatra, il quale nella relazione illustrativa ha ben evidenziato che<text:s/><text:span text:style-name="T18">il trattamento Snoezelen<text:s/></text:span>avviene in un<text:span text:style-name="T19"><text:s/>ambiente multisensoriale</text:span><text:s/><text:span text:style-name="T20">in cui vista, udito, tatto, olfatto e gusto</text:span><text:s/>vengono stimolati tramite<text:s/><text:span text:style-name="T21">effet</text:span><text:span text:style-name="T22">ti luminosi, effetti musicali e uditivi, superfici tattili e forme, movimento, aromi e stimoli gustativi.<text:s/></text:span>La stanza Snoezelen è, quindi, uno<text:s/><text:span text:style-name="T23">spazio avvolgente e accogliente</text:span>, fatto di luci, aromi, essenze, suoni, oggetti e immagini, all’interno del quale la<text:s/>persona viene accompagnata da chi se ne prende cura ed, anzi, è la persona stessa a guidare chi le dà aiuto nell’utilizzo di tale<text:s/><text:span text:style-name="T24">ambiente plurisensoriale.</text:span></text:p>
      <text:p text:style-name="P25">Nei soggetti affetti da patologie degenerative quali l’alzheimer o il parkinson o <text:s/>da problemi psichiatrici oppure da esiti di ictus e anche altre patologie,<text:s/><text:span text:style-name="T26">la</text:span><text:s/><text:span text:style-name="T27">metodologia Snoezelen</text:span>, scoperta negli anni ’70 dai due terapisti Julsegge e Verheul, è<text:s/><text:span text:style-name="T28">utilizzata in svariati campi</text:span><text:s/>quali quelli della terapia clinica, della riabilitazione, della formazione e risulta<text:s/><text:span text:style-name="T29">favorire il benessere delle persona<text:s/></text:span>in quanto migliora il tono dell’umore attraverso l’aumento dello spirito d’iniziativa, la riduzione dei comportamenti rinunciatari e di oppositività, migliora il controllo dei disturbi comportamentali consentendo<text:s/>un utilizzo ridotto degli psicofarmaci, aumenta il livello di vigilanza e attenzione,<text:s/><text:span text:style-name="T30">migliora il linguaggio spontaneo, favorisce le relazioni interpersonali, aumenta la tranquillità e la serenità del paziente e ne riduce la confusione.</text:span></text:p>
      <text:p text:style-name="P31"><text:span text:style-name="T32">L’acquisto delle at</text:span><text:span text:style-name="T33">trezzature necessarie per l’allestimento di una struttura Snoezelen è stato, pertanto, ritenuto opportuno e utile in quanto tale<text:s/></text:span><text:span text:style-name="T34">approccio innovativo</text:span><text:span text:style-name="T35"><text:s/>potrà fornire<text:s/></text:span><text:span text:style-name="T36">effetti positivi</text:span><text:span text:style-name="T37"><text:s/>sulla salute e sul benessere di molti ospiti della Residenza Protetta che s</text:span><text:span text:style-name="T38">ono affetti da gravi patologie, alcune delle quali tipiche, appunto, dell’età senile.</text:span></text:p>
      <text:p text:style-name="P39"><text:span text:style-name="T40">Il nuovo</text:span><text:span text:style-name="T41"><text:s/>trattamento Snoezelen<text:s/></text:span><text:span text:style-name="T42">va ad aggiungersi all’</text:span><text:span text:style-name="T43">assistenza psicologica degli ospiti</text:span><text:span text:style-name="T44"><text:s/>che è stata attivata a decorrere dal luglio 2015 con la presenza nella struttura<text:s/></text:span><text:span text:style-name="T45">di uno<text:s/></text:span><text:span text:style-name="T46">psicologo</text:span><text:span text:style-name="T47"><text:s/>fornito dal soggetto gestore dei servizi, Coop. Sociale Polis, in conformità a quanto indicato nell’offerta tecnica progettuale presentata in sede di gara d’appalto impostata sul criterio dell’offerta economicamente più vantaggiosa, anzich</text:span><text:span text:style-name="T48">é su quello del massimo ribasso, il tutto in un’ottica di<text:s/></text:span><text:span text:style-name="T49">potenziamento e miglioramento continuo<text:s/></text:span><text:span text:style-name="T50">dell’importante servizio socio sanitario erogato.</text:span></text:p>
      <text:p text:style-name="P51"><text:span text:style-name="T52">Lo spazio per l’ambiente dedicato all’interno della struttura residenziale è stato già<text:s/></text:span><text:span text:style-name="T53">individuato<text:s/></text:span><text:span text:style-name="T54">e la forni</text:span><text:span text:style-name="T55">tura delle attrezzature e l’allestimento della stanza Snoezelen sono stati già<text:s/></text:span><text:span text:style-name="T56">ordinati</text:span><text:span text:style-name="T57"><text:s/>alla ditta affidataria.</text:span></text:p>
      <text:p text:style-name="P58"><text:span text:style-name="T59">Il Presidente Gentil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fo" style:display-name="info" style:family="paragraph" style:parent-style-name="Normale">
      <style:paragraph-properties fo:border="0.0104in solid #000000" fo:padding-top="0.25in" fo:padding-left="0.4305in" fo:padding-bottom="0.25in" fo:padding-right="0.25in" style:shadow="none" style:vertical-align="auto" fo:margin-top="0.3333in" fo:margin-bottom="0in"/>
      <style:text-properties style:font-name="Times New Roman" style:font-name-asian="Times New Roman" fo:font-size="9.5pt" style:font-size-asian="9.5pt" style:font-size-complex="9.5pt" style:language-asian="it" style:country-asian="IT" fo:hyphenate="true"/>
    </style:style>
    <style:style style:name="success" style:display-name="success" style:family="paragraph" style:parent-style-name="Normale">
      <style:paragraph-properties fo:border="0.0104in solid #000000" fo:padding-top="0.25in" fo:padding-left="0.4305in" fo:padding-bottom="0.25in" fo:padding-right="0.25in" style:shadow="none" style:vertical-align="auto" fo:margin-top="0.3333in" fo:margin-bottom="0in"/>
      <style:text-properties style:font-name="Times New Roman" style:font-name-asian="Times New Roman" fo:font-size="9.5pt" style:font-size-asian="9.5pt" style:font-size-complex="9.5pt" style:language-asian="it" style:country-asian="IT" fo:hyphenate="true"/>
    </style:style>
    <style:style style:name="warning" style:display-name="warning" style:family="paragraph" style:parent-style-name="Normale">
      <style:paragraph-properties fo:border="0.0104in solid #000000" fo:padding-top="0.25in" fo:padding-left="0.4305in" fo:padding-bottom="0.25in" fo:padding-right="0.25in" style:shadow="none" style:vertical-align="auto" fo:margin-top="0.3333in" fo:margin-bottom="0in"/>
      <style:text-properties style:font-name="Times New Roman" style:font-name-asian="Times New Roman" fo:font-size="9.5pt" style:font-size-asian="9.5pt" style:font-size-complex="9.5pt" style:language-asian="it" style:country-asian="IT" fo:hyphenate="true"/>
    </style:style>
    <style:style style:name="error" style:display-name="error" style:family="paragraph" style:parent-style-name="Normale">
      <style:paragraph-properties fo:border="0.0104in solid #000000" fo:padding-top="0.25in" fo:padding-left="0.4305in" fo:padding-bottom="0.25in" fo:padding-right="0.25in" style:shadow="none" style:vertical-align="auto" fo:margin-top="0.3333in" fo:margin-bottom="0in" fo:background-color="#FFBABA"/>
      <style:text-properties style:font-name="Times New Roman" style:font-name-asian="Times New Roman" fo:color="#D8000C" fo:font-size="9.5pt" style:font-size-asian="9.5pt" style:font-size-complex="9.5pt" style:language-asian="it" style:country-asian="IT" fo:hyphenate="true"/>
    </style:style>
    <style:style style:name="validation" style:display-name="validation" style:family="paragraph" style:parent-style-name="Normale">
      <style:paragraph-properties fo:border="0.0104in solid #000000" fo:padding-top="0.25in" fo:padding-left="0.4305in" fo:padding-bottom="0.25in" fo:padding-right="0.25in" style:shadow="none" style:vertical-align="auto" fo:margin-top="0.3333in" fo:margin-bottom="0in" fo:background-color="#FFCCBA"/>
      <style:text-properties style:font-name="Times New Roman" style:font-name-asian="Times New Roman" fo:color="#D63301" fo:font-size="9.5pt" style:font-size-asian="9.5pt" style:font-size-complex="9.5pt" style:language-asian="it" style:country-asian="IT" fo:hyphenate="true"/>
    </style:style>
    <style:style style:name="grassetto" style:display-name="grassetto" style:family="paragraph" style:parent-style-name="Normale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PreformattatoHTML" style:display-name="Preformattato HTML" style:family="paragraph" style:parent-style-name="Normale">
      <style:paragraph-properties style:vertical-align="auto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tru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righetta" style:display-name="righetta" style:family="text" style:parent-style-name="Car.predefinitoparagrafo"/>
    <style:style style:name="righetta_dx" style:display-name="righetta_dx" style:family="text" style:parent-style-name="Car.predefinitoparagrafo"/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dentro" style:display-name="dentro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 style:vertical-align="auto" fo:margin-bottom="0in"/>
      <style:text-properties style:font-name="Liberation Serif" style:font-name-asian="SimSun" style:font-name-complex="Liberation Serif" fo:color="#000000" fo:font-size="12pt" style:font-size-asian="12pt" style:font-size-complex="12pt" style:language-complex="hi" style:country-complex="IN" fo:hyphenate="false"/>
    </style:style>
    <style:style style:name="E" style:display-name="E" style:family="paragraph" style:parent-style-name="Normale" style:next-style-name="Corpotesto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Pièdipagina" style:display-name="Piè di pagina" style:family="paragraph" style:parent-style-name="Normale">
      <style:paragraph-properties style:vertical-align="auto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paragraph-properties style:vertical-align="auto" fo:margin-bottom="0in"/>
      <style:text-properties style:font-name="Tahoma" style:font-name-asian="Times New Roman" style:font-name-complex="Tahoma" fo:font-size="8pt" style:font-size-asian="8pt" style:font-size-complex="8pt" style:language-asian="it" style:country-asian="IT"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 style:vertical-align="auto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Corpodeltesto31" style:display-name="Corpo del testo 31" style:family="paragraph" style:parent-style-name="Normale">
      <style:paragraph-properties fo:text-align="justify" style:vertical-align="auto" fo:margin-bottom="0in"/>
      <style:text-properties style:font-name="Times New Roman" style:font-name-asian="Times New Roman" fo:color="#FF0000" fo:font-size="12pt" style:font-size-asian="12pt" style:font-size-complex="12pt" style:language-asian="zh" style:country-asian="CN" fo:hyphenate="false"/>
    </style:style>
    <style:style style:name="Sottotitolo" style:display-name="Sottotitolo" style:family="paragraph" style:parent-style-name="Normale" style:next-style-name="Normale" style:default-outline-level="2">
      <style:paragraph-properties fo:text-align="center" style:vertical-align="auto" fo:margin-bottom="0.0416in"/>
      <style:text-properties style:font-name="Cambria" style:font-name-asian="Times New Roman" fo:font-size="12pt" style:font-size-asian="12pt" style:font-size-complex="12pt" style:language-asian="it" style:country-asian="IT" fo:hyphenate="tru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fo:font-size="12pt" style:font-size-asian="12pt" style:font-size-complex="12pt" style:language-asian="it" style:country-asian="IT"/>
    </style:style>
    <style:style style:name="Corpodeltesto2" style:display-name="Corpo del testo 2" style:family="paragraph" style:parent-style-name="Normale">
      <style:paragraph-properties style:vertical-align="auto" fo:margin-bottom="0.0833in" fo:line-height="200%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style:vertical-align="auto" fo:margin-bottom="0in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rubrica" style:display-name="rubrica" style:family="paragraph" style:parent-style-name="Normale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comma" style:display-name="comma" style:family="paragraph" style:parent-style-name="Normale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WW8Num1z0" style:display-name="WW8Num1z0" style:family="text"/>
    <style:style style:name="Nessunaspaziatura" style:display-name="Nessuna spaziatura" style:family="paragraph">
      <style:paragraph-properties style:vertical-align="auto" fo:margin-bottom="0in"/>
      <style:text-properties style:font-name-asian="Times New Roman" style:language-asian="it" style:country-asian="IT" fo:hyphenate="tru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4D7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lf Gent</meta:initial-creator>
    <dc:creator>Mirco</dc:creator>
    <meta:creation-date>2016-03-09T10:23:00Z</meta:creation-date>
    <dc:date>2016-03-11T10:16:00Z</dc:date>
    <meta:print-date>2016-02-19T15:09:00Z</meta:print-date>
    <meta:template xlink:href="Normal" xlink:type="simple"/>
    <meta:editing-cycles>31</meta:editing-cycles>
    <meta:editing-duration>PT25980S</meta:editing-duration>
    <meta:document-statistic meta:page-count="1" meta:paragraph-count="8" meta:word-count="657" meta:character-count="4396" meta:row-count="31" meta:non-whitespace-character-count="3747"/>
  </office:meta>
</office:document-meta>
</file>