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color="#FF0000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</office:automatic-styles>
  <office:body>
    <office:text text:use-soft-page-breaks="true">
      <text:p text:style-name="P1">18.12.2015<text:s/><text:span text:style-name="T2">– Consegnate le attrezzature acquistate con una importante donazione anonima e destinate agli ospiti della Residenza Protetta.</text:span></text:p>
      <text:p text:style-name="P3">Il giorno 17 dicembre con una semplice ma<text:s/>significativa cerimonia nella sala grande della Residenza Protetta, alla presenza della persona che aveva comunicato l’atto di offerta del donante, del Presidente e del Segretario dell’Ente e con la benedizione impartita dal Cappellano della Chiesa di Cappuccini, ha avuto luogo<text:s/><text:span text:style-name="T4">la consegna da parte di Veralli Cortesi al gestore dei servizi Coop. sociale Polis, ai fini del concreto utilizzo a favore degli ospiti, delle ventuno attrezzature acquistate con la somma di denaro, pari a 1.800 euro, donata di recen</text:span><text:span text:style-name="T5">te all’Ente da soggetto o soggetti che hanno preferito rimanere sconosciuti.</text:span></text:p>
      <text:p text:style-name="P6">Il Presidente Gentili, oltre a raccontare ai numerosi ospiti e loro familiari presenti i vari passaggi del perfezionamento della donazione e dell’acquisizione della fornitura, ha<text:s/>voluto esprimere la più sincera<text:s/><text:span text:style-name="T7">gratitudine sua personale e dell’Ente che pro tempore rappresenta per questo atto di liberalità effettuato da qualcuno che ha voluto anche rimanere anonimo,</text:span><text:s/>dimostrando con ciò che il generoso gesto è stato fatto per una motivazione ancor più nobile che è quella di<text:span text:style-name="T8"><text:s/>togliersi del proprio per donarlo ad altri, che ne hanno bisogno, esclusivamente per motivi di beneficenza,<text:s/></text:span>tra le varie e tutte legittime motivazioni che possono spingere un soggetto a donare qualcosa ad altri.<text:s/></text:p>
      <text:p text:style-name="P9"><text:s/>La particolare gratitudine all’anonimo donatore, è stato detto dal Presidente, è dovuta anche al fatto che lo stesso<text:s/><text:span text:style-name="T10">ha dimostrato di fidarsi di una pubblica amministrazione</text:span><text:s/>(cosa tutt’altro che scontata ai tempi odierni) <text:s/>e della sua capacità di trasformare, in tempi accettabili, una somma di denaro che le è stata consegnata in beni strumentali a servizio di persone che ne hanno particolare bisogno e per questo lo stesso Presidente, oltre a far consegnare le attrezzature acquistate su indicazione del responsabile sanitario, d’intesa con l’intera l’equipe multidisciplinare del gestore, <text:s/>si è anche impegnato a far fornire all’ignoto soggetto donante, da parte del funzionario responsabile del procedimento di acquisizione della fornitura dei beni in questione e<text:s/>tramite l’intermediario, anche<text:s/><text:span text:style-name="T11">il rendiconto dettagliato</text:span><text:s/>all’ultimo centesimo dell’utilizzazione della somma generosamente donata a Veralli Cortesi.</text:p>
      <text:p text:style-name="P12">L’obiettivo di<text:s/><text:span text:style-name="T13">migliorare continuamente la qualità del servizio pubblico</text:span><text:s/>reso dalla struttura residenziale<text:s/>socio-sanitaria di Cappuccini e di migliorare di conseguenza<text:s/><text:span text:style-name="T14">la qualità della vita degli utenti del servizio stesso</text:span><text:s/>si può raggiungere anche attraverso<text:s/><text:span text:style-name="T15">la generosità di cittadini singoli o associati</text:span>, oltre, naturalmente, a quella del<text:s/><text:span text:style-name="T16">volontariato</text:span><text:s/>che è uso a donare una parte del proprio tempo e tutta la sua carica<text:s/>di<text:s/>umanità<text:s/>a chi ne ha bisogno.</text:p>
      <text:p text:style-name="P17">A tutti coloro che donano i propri beni o il proprio<text:s/>tempo a chi ne ha bisogno va, con l’occasione,<text:s/>un particolare<text:s/><text:span text:style-name="T18">auguri</text:span><text:span text:style-name="T19">o</text:span><text:span text:style-name="T20"><text:s/>di Buone Feste</text:span><text:s/>da parte di Veralli Cortesi.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 Gent</meta:initial-creator>
    <dc:creator>Alf Gent</dc:creator>
    <meta:creation-date>2015-12-17T08:37:00Z</meta:creation-date>
    <dc:date>2015-12-18T09:25:00Z</dc:date>
    <meta:template xlink:href="Normal" xlink:type="simple"/>
    <meta:editing-cycles>22</meta:editing-cycles>
    <meta:editing-duration>PT11280S</meta:editing-duration>
    <meta:document-statistic meta:page-count="1" meta:paragraph-count="5" meta:word-count="448" meta:character-count="2998" meta:row-count="21" meta:non-whitespace-character-count="2555"/>
  </office:meta>
</office:document-meta>
</file>